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5A76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First_20_Page">
      <style:paragraph-properties fo:margin-left="10.001cm" fo:margin-right="-0.002cm" fo:line-height="150%" fo:text-indent="0.028cm" style:auto-text-indent="false" style:page-number="auto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_20__28_user_29_">
      <style:paragraph-properties fo:margin-left="10.001cm" fo:margin-right="-0.002cm" fo:line-height="150%" fo:text-indent="0.028cm" style:auto-text-indent="false"/>
      <style:text-properties fo:font-size="14pt" fo:background-color="transparent" style:font-size-asian="14pt" style:font-size-complex="14pt"/>
    </style:style>
    <style:style style:name="P3" style:family="paragraph" style:parent-style-name="Standard_20__28_user_29_">
      <style:paragraph-properties fo:margin-left="10.001cm" fo:margin-right="-0.002cm" fo:line-height="150%" fo:text-indent="0.028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_20__28_user_29_">
      <style:paragraph-properties fo:margin-left="9.502cm" fo:margin-right="-0.002cm" fo:line-height="150%" fo:text-indent="0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_20__28_user_29_">
      <style:paragraph-properties fo:margin-left="9.502cm" fo:margin-right="-0.002cm" fo:line-height="150%" fo:text-indent="0cm" style:auto-text-indent="false"/>
    </style:style>
    <style:style style:name="P6" style:family="paragraph" style:parent-style-name="Text_20_body_20__28_user_29_">
      <style:paragraph-properties fo:margin-left="10.001cm" fo:margin-right="-0.002cm" fo:line-height="150%" fo:text-indent="0.005cm" style:auto-text-indent="false"/>
      <style:text-properties fo:font-size="14pt" fo:background-color="transparent" style:font-size-asian="14pt" style:font-name-complex="Times New Roman" style:font-size-complex="14pt"/>
    </style:style>
    <style:style style:name="P7" style:family="paragraph" style:parent-style-name="Standard_20__28_user_29_">
      <style:paragraph-properties fo:margin-left="10.001cm" fo:margin-right="-0.002cm" fo:line-height="150%" fo:text-indent="0.028cm" style:auto-text-indent="false"/>
      <style:text-properties fo:font-size="14pt" fo:background-color="transparent" style:font-size-asian="14pt" style:font-name-complex="Times New Roman" style:font-size-complex="14pt"/>
    </style:style>
    <style:style style:name="P8" style:family="paragraph" style:parent-style-name="Standard_20__28_user_29_">
      <style:paragraph-properties fo:margin-left="0cm" fo:margin-right="-0.002cm" fo:line-height="150%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-0.002cm" fo:line-height="15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10" style:family="paragraph" style:parent-style-name="Standard_20__28_user_29_">
      <style:paragraph-properties fo:margin-left="0cm" fo:margin-right="-0.002cm" fo:line-height="100%" fo:text-align="justify" style:justify-single-word="false" fo:text-indent="1.252cm" style:auto-text-indent="false"/>
    </style:style>
    <style:style style:name="P11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orphans="0" fo:widows="0" fo:text-indent="1.251cm" style:auto-text-indent="false" style:vertical-align="baseline"/>
    </style:style>
    <style:style style:name="P13" style:family="paragraph" style:parent-style-name="Text_20_body_20__28_user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name-complex="Times New Roman" style:font-size-complex="13pt"/>
    </style:style>
    <style:style style:name="P14" style:family="paragraph" style:parent-style-name="Text_20_body_20__28_user_29_">
      <style:paragraph-properties fo:margin-left="1.251cm" fo:margin-right="-0.002cm" fo:margin-top="0cm" fo:margin-bottom="0cm" fo:line-height="100%" fo:text-align="justify" style:justify-single-word="false" fo:text-indent="-1.251cm" style:auto-text-indent="false"/>
    </style:style>
    <style:style style:name="P1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transparent" style:font-size-asian="14pt" style:font-name-complex="Times New Roman" style:font-size-complex="14pt"/>
    </style:style>
    <style:style style:name="P16" style:family="paragraph" style:parent-style-name="Text_20_body_20__28_user_29_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17" style:family="paragraph" style:parent-style-name="Text_20_body_20__28_user_29_">
      <style:paragraph-properties fo:margin-left="0cm" fo:margin-right="-0.002cm" fo:margin-top="0cm" fo:margin-bottom="0cm" fo:line-height="10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18" style:family="paragraph" style:parent-style-name="Text_20_body_20__28_user_29_">
      <style:paragraph-properties fo:margin-left="0cm" fo:margin-right="-0.002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Standard_20__28_user_29_">
      <style:paragraph-properties fo:margin-left="0cm" fo:margin-right="-0.002cm" fo:line-height="10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20" style:family="paragraph" style:parent-style-name="Text_20_body_20__28_user_29_">
      <style:paragraph-properties fo:margin-left="0cm" fo:margin-right="-0.002cm" fo:margin-top="0cm" fo:margin-bottom="0cm" fo:line-height="15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21" style:family="paragraph" style:parent-style-name="Text_20_body_20__28_user_29_">
      <style:paragraph-properties fo:margin-left="0cm" fo:margin-right="-0.002cm" fo:margin-top="0cm" fo:margin-bottom="0cm" fo:line-height="100%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22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Standard_20__28_user_29_">
      <style:paragraph-properties fo:margin-left="0cm" fo:margin-right="-0.002cm" fo:line-height="150%" fo:text-align="center" style:justify-single-word="false" fo:text-indent="0cm" style:auto-text-indent="false"/>
    </style:style>
    <style:style style:name="P27" style:family="paragraph" style:parent-style-name="Standard_20__28_user_29_">
      <style:paragraph-properties fo:margin-left="0cm" fo:margin-right="-0.002cm" fo:line-height="15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28" style:family="paragraph" style:parent-style-name="Standard_20__28_user_29_">
      <style:paragraph-properties fo:margin-left="0cm" fo:margin-right="-0.002cm" fo:line-height="100%" fo:text-align="justify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29" style:family="paragraph" style:parent-style-name="Standard_20__28_user_29_">
      <style:paragraph-properties fo:margin-left="0cm" fo:margin-right="-0.002cm" fo:line-height="100%" fo:text-align="center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30" style:family="paragraph" style:parent-style-name="Standard_20__28_user_29_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_20__28_user_29_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32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33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34" style:family="paragraph" style:parent-style-name="Standard_20__28_user_29_">
      <style:paragraph-properties fo:margin-left="0cm" fo:margin-right="-0.002cm" fo:line-height="100%" fo:text-align="justify" style:justify-single-word="false" fo:text-indent="1.252cm" style:auto-text-indent="false"/>
    </style:style>
    <style:style style:name="P35" style:family="paragraph" style:parent-style-name="Standard_20__28_user_29_">
      <style:paragraph-properties fo:margin-left="0cm" fo:margin-right="-0.002cm" fo:line-height="100%" fo:text-align="justify" style:justify-single-word="false" fo:text-indent="1.252cm" style:auto-text-indent="false"/>
      <style:text-properties fo:color="#000000" fo:font-size="14pt" fo:background-color="transparent" style:font-size-asian="14pt" style:font-name-complex="Times New Roman" style:font-size-complex="14pt"/>
    </style:style>
    <style:style style:name="P3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orphans="0" fo:widows="0" fo:text-indent="1.251cm" style:auto-text-indent="false" style:vertical-align="baseline"/>
    </style:style>
    <style:style style:name="P38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name-complex="Times New Roman" style:font-size-complex="14pt"/>
    </style:style>
    <style:style style:name="P39" style:family="paragraph" style:parent-style-name="Standard_20__28_user_29_">
      <style:paragraph-properties fo:margin-left="0cm" fo:margin-right="-0.002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Standard_20__28_user_29_">
      <style:paragraph-properties fo:margin-left="0cm" fo:margin-right="-0.002cm" fo:line-height="100%" fo:text-align="center" style:justify-single-word="false" fo:text-indent="1.251cm" style:auto-text-indent="false"/>
      <style:text-properties fo:font-size="14pt" fo:background-color="transparent" style:font-size-asian="14pt" style:font-name-complex="Times New Roman" style:font-size-complex="14pt"/>
    </style:style>
    <style:style style:name="P41" style:family="paragraph" style:parent-style-name="Standard_20__28_user_29_">
      <style:paragraph-properties fo:margin-left="0cm" fo:margin-right="-0.002cm" fo:line-height="100%" fo:text-align="justify" style:justify-single-word="false" fo:text-indent="1.251cm" style:auto-text-indent="false"/>
    </style:style>
    <style:style style:name="P42" style:family="paragraph" style:parent-style-name="Text_20_body_20__28_user_29_">
      <style:paragraph-properties fo:margin-left="10.001cm" fo:margin-right="-0.002cm" fo:line-height="150%" fo:text-indent="0.005cm" style:auto-text-indent="false"/>
      <style:text-properties fo:font-size="14pt" fo:background-color="transparent" style:font-size-asian="14pt" style:font-name-complex="Times New Roman" style:font-size-complex="14pt"/>
    </style:style>
    <style:style style:name="P43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1.319cm" style:auto-text-indent="false"/>
      <style:text-properties fo:font-size="14pt" fo:background-color="transparent" style:font-size-asian="14pt" style:font-name-complex="Times New Roman" style:font-size-complex="14pt"/>
    </style:style>
    <style:style style:name="P44" style:family="paragraph" style:parent-style-name="Standard_20__28_user_29_" style:master-page-name="First_20_Page">
      <style:paragraph-properties fo:margin-left="10.001cm" fo:margin-right="-0.002cm" fo:line-height="150%" fo:text-indent="0.028cm" style:auto-text-indent="false" style:page-number="auto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_20__28_user_29_">
      <style:paragraph-properties fo:margin-left="10.001cm" fo:margin-right="-0.002cm" fo:line-height="150%" fo:text-indent="0.028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_20__28_user_29_">
      <style:paragraph-properties fo:margin-left="10.001cm" fo:margin-right="-0.002cm" fo:line-height="150%" fo:text-indent="0.028cm" style:auto-text-indent="false"/>
      <style:text-properties fo:font-size="14pt" fo:background-color="transparent" style:font-size-asian="14pt" style:font-size-complex="14pt"/>
    </style:style>
    <style:style style:name="P47" style:family="paragraph" style:parent-style-name="Standard_20__28_user_29_">
      <style:paragraph-properties fo:margin-left="10.001cm" fo:margin-right="-0.002cm" fo:line-height="150%" fo:text-indent="0.028cm" style:auto-text-indent="false"/>
      <style:text-properties fo:font-size="14pt" fo:background-color="transparent" style:font-size-asian="14pt" style:font-name-complex="Times New Roman" style:font-size-complex="14pt"/>
    </style:style>
    <style:style style:name="P48" style:family="paragraph" style:parent-style-name="Standard_20__28_user_29_" style:master-page-name="First_20_Page">
      <style:paragraph-properties fo:margin-left="10.001cm" fo:margin-right="-0.002cm" fo:line-height="150%" fo:text-indent="0.028cm" style:auto-text-indent="false" style:page-number="auto"/>
      <style:text-properties fo:font-size="14pt" fo:background-color="transparent" style:font-size-asian="14pt" style:font-name-complex="Times New Roman" style:font-size-complex="14pt"/>
    </style:style>
    <style:style style:name="P49" style:family="paragraph" style:parent-style-name="Standard_20__28_user_29_">
      <style:paragraph-properties fo:margin-left="0cm" fo:margin-right="-0.002cm" fo:line-height="150%" fo:text-align="center" style:justify-single-word="false" fo:text-indent="0cm" style:auto-text-indent="false"/>
    </style:style>
    <style:style style:name="P50" style:family="paragraph" style:parent-style-name="Standard_20__28_user_29_">
      <style:paragraph-properties fo:margin-left="0cm" fo:margin-right="-0.002cm" fo:line-height="15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51" style:family="paragraph" style:parent-style-name="Standard_20__28_user_29_">
      <style:paragraph-properties fo:margin-left="0cm" fo:margin-right="-0.002cm" fo:line-height="10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52" style:family="paragraph" style:parent-style-name="Standard_20__28_user_29_">
      <style:paragraph-properties fo:margin-left="9.502cm" fo:margin-right="-0.002cm" fo:line-height="150%" fo:text-indent="0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_20__28_user_29_">
      <style:paragraph-properties fo:margin-left="9.502cm" fo:margin-right="-0.002cm" fo:line-height="150%" fo:text-indent="0cm" style:auto-text-indent="false"/>
    </style:style>
    <style:style style:name="P54" style:family="paragraph" style:parent-style-name="Standard_20__28_user_29_">
      <style:paragraph-properties fo:margin-left="0cm" fo:margin-right="-0.002cm" fo:line-height="100%" fo:text-align="justify" style:justify-single-word="false" fo:text-indent="1.252cm" style:auto-text-indent="false"/>
    </style:style>
    <style:style style:name="P5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5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orphans="0" fo:widows="0" fo:text-indent="1.251cm" style:auto-text-indent="false" style:vertical-align="baseline"/>
    </style:style>
    <style:style style:name="P57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transparent" style:font-size-asian="14pt" style:font-name-complex="Times New Roman" style:font-size-complex="14pt"/>
    </style:style>
    <style:style style:name="P58" style:family="paragraph" style:parent-style-name="Text_20_body_20__28_user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name-complex="Times New Roman" style:font-size-complex="13pt"/>
    </style:style>
    <style:style style:name="P59" style:family="paragraph" style:parent-style-name="Text_20_body_20__28_user_29_" style:list-style-name="WW8Num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name-complex="Times New Roman" style:font-size-complex="13pt"/>
    </style:style>
    <style:style style:name="P60" style:family="paragraph" style:parent-style-name="Text_20_body_20__28_user_29_" style:list-style-name="WW8Num2">
      <style:paragraph-properties fo:margin-left="1.251cm" fo:margin-right="-0.002cm" fo:margin-top="0cm" fo:margin-bottom="0cm" fo:line-height="100%" fo:text-align="justify" style:justify-single-word="false" fo:text-indent="-1.251cm" style:auto-text-indent="false"/>
      <style:text-properties fo:font-size="14pt" fo:background-color="transparent" style:font-size-asian="14pt" style:font-name-complex="Times New Roman" style:font-size-complex="14pt"/>
    </style:style>
    <style:style style:name="P61" style:family="paragraph" style:parent-style-name="Text_20_body_20__28_user_29_">
      <style:paragraph-properties fo:margin-left="1.251cm" fo:margin-right="-0.002cm" fo:margin-top="0cm" fo:margin-bottom="0cm" fo:line-height="100%" fo:text-align="justify" style:justify-single-word="false" fo:text-indent="-1.251cm" style:auto-text-indent="false"/>
    </style:style>
    <style:style style:name="P62" style:family="paragraph" style:parent-style-name="Text_20_body_20__28_user_29_" style:list-style-name="WW8Num2">
      <style:paragraph-properties fo:margin-left="1.251cm" fo:margin-right="-0.002cm" fo:margin-top="0cm" fo:margin-bottom="0cm" fo:line-height="100%" fo:text-align="justify" style:justify-single-word="false" fo:text-indent="-1.251cm" style:auto-text-indent="false"/>
    </style:style>
    <style:style style:name="P63" style:family="paragraph" style:parent-style-name="Text_20_body_20__28_user_29_">
      <style:paragraph-properties fo:margin-left="0cm" fo:margin-right="-0.002cm" fo:margin-top="0cm" fo:margin-bottom="0cm" fo:line-height="15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64" style:family="paragraph" style:parent-style-name="Text_20_body_20__28_user_29_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65" style:family="paragraph" style:parent-style-name="Text_20_body_20__28_user_29_">
      <style:paragraph-properties fo:margin-left="0cm" fo:margin-right="-0.002cm" fo:margin-top="0cm" fo:margin-bottom="0cm" fo:line-height="100%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66" style:family="paragraph" style:parent-style-name="Text_20_body_20__28_user_29_">
      <style:paragraph-properties fo:margin-left="0cm" fo:margin-right="-0.002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67" style:family="paragraph" style:parent-style-name="Text_20_body_20__28_user_29_">
      <style:paragraph-properties fo:margin-left="0cm" fo:margin-right="-0.002cm" fo:margin-top="0cm" fo:margin-bottom="0cm" fo:line-height="100%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68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69" style:family="paragraph" style:parent-style-name="Text_20_body_20__28_user_29_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70" style:family="paragraph" style:parent-style-name="Text_20_body_20__28_user_29_">
      <style:paragraph-properties fo:margin-left="10.001cm" fo:margin-right="-0.002cm" fo:line-height="150%" fo:text-indent="0.005cm" style:auto-text-indent="false"/>
      <style:text-properties fo:font-size="14pt" fo:background-color="transparent" style:font-size-asian="14pt" style:font-name-complex="Times New Roman" style:font-size-complex="14pt"/>
    </style:style>
    <style:style style:name="P71" style:family="paragraph" style:parent-style-name="Heading_20_2">
      <style:paragraph-properties fo:margin-left="0cm" fo:margin-right="-0.002cm" fo:line-height="150%" fo:text-indent="0cm" style:auto-text-indent="false"/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7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fo:background-color="transparent" style:font-name-asian="Arial" style:font-size-asian="14pt" style:font-name-complex="Times New Roman" style:font-size-complex="14pt"/>
    </style:style>
    <style:style style:name="T5" style:family="text">
      <style:text-properties fo:color="#000000" fo:font-size="14pt" fo:language="ru" fo:country="RU" fo:background-color="transparent" style:font-name-asian="Arial" style:font-size-asian="14pt" style:font-name-complex="Times New Roman" style:font-size-complex="14pt"/>
    </style:style>
    <style:style style:name="T6" style:family="text">
      <style:text-properties style:use-window-font-color="true" fo:font-size="14pt" fo:language="ru" fo:country="RU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letter-kerning="true" fo:background-color="transparent" style:font-name-asian="Arial" style:font-size-asian="14pt" style:font-name-complex="Times New Roman" style:font-size-complex="14pt" style:language-complex="hi" style:country-complex="IN"/>
    </style:style>
    <style:style style:name="T8" style:family="text">
      <style:text-properties fo:color="#000000" style:font-name="Times New Roman" fo:font-size="14pt" fo:language="en" fo:country="US" style:letter-kerning="true" fo:background-color="transparent" style:font-name-asian="Arial" style:font-size-asian="14pt" style:font-name-complex="Times New Roman" style:font-size-complex="14pt" style:language-complex="hi" style:country-complex="IN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11" style:family="text">
      <style:text-properties fo:font-size="14pt" fo:background-color="transparent" style:font-size-asian="14pt" style:font-name-complex="Times New Roman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name-asian="Arial" style:font-size-asian="14pt" style:font-size-complex="14pt"/>
    </style:style>
    <style:style style:name="T14" style:family="text">
      <style:text-properties fo:color="#000000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fo:font-size="14pt" fo:background-color="transparent" style:font-name-asian="Arial" style:font-size-asian="14pt" style:font-name-complex="Times New Roman" style:font-size-complex="14pt"/>
    </style:style>
    <style:style style:name="T18" style:family="text">
      <style:text-properties fo:color="#000000" fo:font-size="14pt" fo:background-color="transparent" style:font-name-asian="Arial" style:font-size-asian="14pt" style:font-size-complex="14pt"/>
    </style:style>
    <style:style style:name="T19" style:family="text">
      <style:text-properties fo:color="#000000" fo:font-size="14pt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fo:background-color="transparent" style:font-name-asian="Arial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letter-kerning="true" fo:background-color="transparent" style:font-name-asian="Arial" style:font-size-asian="14pt" style:font-name-complex="Times New Roman" style:font-size-complex="14pt" style:language-complex="hi" style:country-complex="IN"/>
    </style:style>
    <style:style style:name="T22" style:family="text">
      <style:text-properties fo:color="#000000" style:font-name="Times New Roman" fo:font-size="14pt" fo:language="en" fo:country="US" style:letter-kerning="true" fo:background-color="transparent" style:font-name-asian="Arial" style:font-size-asian="14pt" style:font-name-complex="Times New Roman" style:font-size-complex="14pt" style:language-complex="hi" style:country-complex="IN"/>
    </style:style>
    <style:style style:name="T23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Arial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color="#000000" style:font-name-complex="Times New Roman"/>
    </style:style>
    <style:style style:name="T29" style:family="text">
      <style:text-properties style:use-window-font-color="true" fo:font-size="14pt" fo:language="ru" fo:country="RU" fo:background-color="transparent" style:font-name-asian="Arial" style:font-size-asian="14pt" style:font-name-complex="Times New Roman" style:font-size-complex="14pt"/>
    </style:style>
    <style:style style:name="T30" style:family="text">
      <style:text-properties fo:font-size="14pt" fo:background-color="transparent" style:font-size-asian="14pt" style:font-name-complex="Times New Roman" style:font-size-complex="14pt"/>
    </style:style>
    <style:style style:name="T31" style:family="text">
      <style:text-properties fo:font-size="14pt" fo:background-color="transparen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style:use-window-font-color="true" style:text-outline="false" style:text-line-through-style="none" style:text-position="0% 100%" style:font-name="Segoe UI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105633040" text:id="ct105633040">
          <text:deletion>
            <office:change-info>
              <dc:creator>&lt;анонимный&gt;</dc:creator>
              <dc:date>2014-11-25T16:35:00</dc:date>
            </office:change-info>
            <text:p text:style-name="P1"><text:span text:style-name="T1"/></text:p>
            <text:p text:style-name="P2"/>
            <text:p text:style-name="P2"/>
            <text:p text:style-name="P3"/>
          </text:deletion>
        </text:changed-region>
        <text:changed-region xml:id="ct289660120" text:id="ct289660120">
          <text:deletion>
            <office:change-info>
              <dc:creator>&lt;анонимный&gt;</dc:creator>
              <dc:date>2014-11-26T12:48:00</dc:date>
            </office:change-info>
            <text:p text:style-name="P3">ОАО «<text:span text:style-name="T2">Завод</text:span> им. В.А. Дегтярёва»</text:p>
            <text:p text:style-name="P4"/>
            <text:p text:style-name="P5"><text:span text:style-name="blue1"><text:span text:style-name="T3">ул. Труда, д. 4,</text:span></text:span></text:p>
            <text:p text:style-name="P5"><text:span text:style-name="blue1"><text:span text:style-name="T3">г. Ковров, 601900</text:span></text:span></text:p>
            <text:p text:style-name="P6"/>
            <text:p text:style-name="P6"/>
            <text:p text:style-name="P7"><text:span text:style-name="T1"/></text:p>
          </text:deletion>
        </text:changed-region>
        <text:changed-region xml:id="ct105632416" text:id="ct105632416">
          <text:insertion>
            <office:change-info>
              <dc:creator>&lt;анонимный&gt;</dc:creator>
              <dc:date>2014-11-25T16:36:00</dc:date>
            </office:change-info>
          </text:insertion>
        </text:changed-region>
        <text:changed-region xml:id="ct105634912" text:id="ct105634912">
          <text:format-change>
            <office:change-info>
              <dc:creator>&lt;анонимный&gt;</dc:creator>
              <dc:date>2014-11-25T10:05:00</dc:date>
            </office:change-info>
          </text:format-change>
        </text:changed-region>
        <text:changed-region xml:id="ct105632728" text:id="ct105632728">
          <text:insertion>
            <office:change-info>
              <dc:creator>&lt;анонимный&gt;</dc:creator>
              <dc:date>2014-11-25T10:05:00</dc:date>
            </office:change-info>
          </text:insertion>
        </text:changed-region>
        <text:changed-region xml:id="ct105634184" text:id="ct105634184">
          <text:deletion>
            <office:change-info>
              <dc:creator>&lt;анонимный&gt;</dc:creator>
              <dc:date>2014-11-25T10:05:00</dc:date>
            </office:change-info>
            <text:p text:style-name="P8"><text:span text:style-name="T3">________</text:span></text:p>
          </text:deletion>
        </text:changed-region>
        <text:changed-region xml:id="ct105632520" text:id="ct105632520">
          <text:format-change>
            <office:change-info>
              <dc:creator>&lt;анонимный&gt;</dc:creator>
              <dc:date>2014-11-25T10:05:00</dc:date>
            </office:change-info>
          </text:format-change>
        </text:changed-region>
        <text:changed-region xml:id="ct105633976" text:id="ct105633976">
          <text:deletion>
            <office:change-info>
              <dc:creator>&lt;анонимный&gt;</dc:creator>
              <dc:date>2014-11-25T16:34:00</dc:date>
            </office:change-info>
            <text:p text:style-name="P9">__</text:p>
          </text:deletion>
        </text:changed-region>
        <text:changed-region xml:id="ct105634288" text:id="ct105634288">
          <text:insertion>
            <office:change-info>
              <dc:creator>&lt;анонимный&gt;</dc:creator>
              <dc:date>2014-11-25T16:34:00</dc:date>
            </office:change-info>
          </text:insertion>
        </text:changed-region>
        <text:changed-region xml:id="ct105637928" text:id="ct105637928">
          <text:insertion>
            <office:change-info>
              <dc:creator>&lt;анонимный&gt;</dc:creator>
              <dc:date>2014-11-19T17:13:00</dc:date>
            </office:change-info>
          </text:insertion>
        </text:changed-region>
        <text:changed-region xml:id="ct105636264" text:id="ct105636264">
          <text:insertion>
            <office:change-info>
              <dc:creator>&lt;анонимный&gt;</dc:creator>
              <dc:date>2014-11-19T17:15:00</dc:date>
            </office:change-info>
          </text:insertion>
        </text:changed-region>
        <text:changed-region xml:id="ct105636992" text:id="ct105636992">
          <text:insertion>
            <office:change-info>
              <dc:creator>&lt;анонимный&gt;</dc:creator>
              <dc:date>2014-11-19T17:16:00</dc:date>
            </office:change-info>
          </text:insertion>
        </text:changed-region>
        <text:changed-region xml:id="ct105635328" text:id="ct105635328">
          <text:insertion>
            <office:change-info>
              <dc:creator>&lt;анонимный&gt;</dc:creator>
              <dc:date>2014-11-19T17:17:00</dc:date>
            </office:change-info>
          </text:insertion>
        </text:changed-region>
        <text:changed-region xml:id="ct105637824" text:id="ct105637824">
          <text:insertion>
            <office:change-info>
              <dc:creator>&lt;анонимный&gt;</dc:creator>
              <dc:date>2014-11-19T17:16:00</dc:date>
            </office:change-info>
          </text:insertion>
        </text:changed-region>
        <text:changed-region xml:id="ct105635224" text:id="ct105635224">
          <text:insertion>
            <office:change-info>
              <dc:creator>&lt;анонимный&gt;</dc:creator>
              <dc:date>2014-11-19T17:10:00</dc:date>
            </office:change-info>
          </text:insertion>
        </text:changed-region>
        <text:changed-region xml:id="ct105636368" text:id="ct105636368">
          <text:deletion>
            <office:change-info>
              <dc:creator>&lt;анонимный&gt;</dc:creator>
              <dc:date>2014-11-19T17:10:00</dc:date>
            </office:change-info>
            <text:p text:style-name="P10"><text:span text:style-name="blue1"><text:span text:style-name="T4">Протоколом № 9-2013</text:span></text:span></text:p>
          </text:deletion>
        </text:changed-region>
        <text:changed-region xml:id="ct105635952" text:id="ct105635952">
          <text:deletion>
            <office:change-info>
              <dc:creator>&lt;анонимный&gt;</dc:creator>
              <dc:date>2014-11-19T17:11:00</dc:date>
            </office:change-info>
            <text:p text:style-name="P10"><text:span text:style-name="blue1"><text:span text:style-name="T4"><text:s/></text:span></text:span></text:p>
          </text:deletion>
        </text:changed-region>
        <text:changed-region xml:id="ct105636888" text:id="ct105636888">
          <text:insertion>
            <office:change-info>
              <dc:creator>&lt;анонимный&gt;</dc:creator>
              <dc:date>2014-11-19T17:11:00</dc:date>
            </office:change-info>
          </text:insertion>
        </text:changed-region>
        <text:changed-region xml:id="ct105636056" text:id="ct105636056">
          <text:insertion>
            <office:change-info>
              <dc:creator>&lt;анонимный&gt;</dc:creator>
              <dc:date>2014-11-19T17:11:00</dc:date>
            </office:change-info>
          </text:insertion>
        </text:changed-region>
        <text:changed-region xml:id="ct105636472" text:id="ct105636472">
          <text:deletion>
            <office:change-info>
              <dc:creator>&lt;анонимный&gt;</dc:creator>
              <dc:date>2014-11-19T17:11:00</dc:date>
            </office:change-info>
            <text:p text:style-name="P10"><text:span text:style-name="blue1"><text:span text:style-name="T4">, </text:span></text:span><text:span text:style-name="blue1"><text:span text:style-name="T5">начало действия которой определено с 01.01.2013.</text:span></text:span></text:p>
          </text:deletion>
        </text:changed-region>
        <text:changed-region xml:id="ct105636576" text:id="ct105636576">
          <text:insertion>
            <office:change-info>
              <dc:creator>&lt;анонимный&gt;</dc:creator>
              <dc:date>2014-11-24T16:15:00</dc:date>
            </office:change-info>
          </text:insertion>
        </text:changed-region>
        <text:changed-region xml:id="ct105635120" text:id="ct105635120">
          <text:insertion>
            <office:change-info>
              <dc:creator>&lt;анонимный&gt;</dc:creator>
              <dc:date>2014-11-24T14:51:00</dc:date>
            </office:change-info>
          </text:insertion>
        </text:changed-region>
        <text:changed-region xml:id="ct105636680" text:id="ct105636680">
          <text:insertion>
            <office:change-info>
              <dc:creator>&lt;анонимный&gt;</dc:creator>
              <dc:date>2014-11-24T14:43:00</dc:date>
            </office:change-info>
          </text:insertion>
        </text:changed-region>
        <text:changed-region xml:id="ct105635432" text:id="ct105635432">
          <text:deletion>
            <office:change-info>
              <dc:creator>&lt;анонимный&gt;</dc:creator>
              <dc:date>2014-11-24T14:51:00</dc:date>
            </office:change-info>
            <text:p text:style-name="P10"><text:span text:style-name="blue1"><text:span text:style-name="T5">).</text:span></text:span></text:p>
          </text:deletion>
        </text:changed-region>
        <text:changed-region xml:id="ct105637512" text:id="ct105637512">
          <text:deletion>
            <office:change-info>
              <dc:creator>&lt;анонимный&gt;</dc:creator>
              <dc:date>2014-11-24T14:43:00</dc:date>
            </office:change-info>
            <text:p text:style-name="P10"><text:span text:style-name="blue1"><text:span text:style-name="T5"><text:s/>2137748841261</text:span></text:span></text:p>
          </text:deletion>
        </text:changed-region>
        <text:changed-region xml:id="ct105636784" text:id="ct105636784">
          <text:deletion>
            <office:change-info>
              <dc:creator>&lt;анонимный&gt;</dc:creator>
              <dc:date>2014-11-24T14:51:00</dc:date>
            </office:change-info>
            <text:p text:style-name="P10"><text:span text:style-name="blue1"><text:span text:style-name="T5"><text:s/>о государственной регистра</text:span></text:span><text:span text:style-name="blue1"><text:span text:style-name="T6">ции ГРН внес</text:span></text:span><text:span text:style-name="blue1"><text:span text:style-name="T5">енной записи</text:span></text:span></text:p>
          </text:deletion>
        </text:changed-region>
        <text:changed-region xml:id="ct105637616" text:id="ct105637616">
          <text:deletion>
            <office:change-info>
              <dc:creator>&lt;анонимный&gt;</dc:creator>
              <dc:date>2014-11-24T14:43:00</dc:date>
            </office:change-info>
            <text:p text:style-name="P10"><text:span text:style-name="blue1"><text:span text:style-name="T5">е</text:span></text:span></text:p>
          </text:deletion>
        </text:changed-region>
        <text:changed-region xml:id="ct105636160" text:id="ct105636160">
          <text:deletion>
            <office:change-info>
              <dc:creator>&lt;анонимный&gt;</dc:creator>
              <dc:date>2014-11-24T14:51:00</dc:date>
            </office:change-info>
            <text:p text:style-name="P10"><text:span text:style-name="blue1"><text:span text:style-name="T5">решени</text:span></text:span></text:p>
          </text:deletion>
        </text:changed-region>
        <text:changed-region xml:id="ct105637096" text:id="ct105637096">
          <text:insertion>
            <office:change-info>
              <dc:creator>&lt;анонимный&gt;</dc:creator>
              <dc:date>2014-11-24T14:51:00</dc:date>
            </office:change-info>
          </text:insertion>
        </text:changed-region>
        <text:changed-region xml:id="ct105637304" text:id="ct105637304">
          <text:deletion>
            <office:change-info>
              <dc:creator>&lt;анонимный&gt;</dc:creator>
              <dc:date>2014-11-19T17:15:00</dc:date>
            </office:change-info>
            <text:p text:style-name="P11"><text:span text:style-name="blue1"><text:span text:style-name="T4">Федерального закона от 29.12.2012 <text:s text:c="16"/>№ 275-ФЗ «О государственном оборонном заказе» (далее — </text:span></text:span></text:p>
          </text:deletion>
        </text:changed-region>
        <text:changed-region xml:id="ct105637408" text:id="ct105637408">
          <text:insertion>
            <office:change-info>
              <dc:creator>&lt;анонимный&gt;</dc:creator>
              <dc:date>2014-11-19T17:15:00</dc:date>
            </office:change-info>
          </text:insertion>
        </text:changed-region>
        <text:changed-region xml:id="ct105635536" text:id="ct105635536">
          <text:deletion>
            <office:change-info>
              <dc:creator>&lt;анонимный&gt;</dc:creator>
              <dc:date>2014-11-19T17:15:00</dc:date>
            </office:change-info>
            <text:p text:style-name="P11"><text:span text:style-name="blue1"><text:span text:style-name="T4">)</text:span></text:span></text:p>
          </text:deletion>
        </text:changed-region>
        <text:changed-region xml:id="ct105637720" text:id="ct105637720">
          <text:insertion>
            <office:change-info>
              <dc:creator>&lt;анонимный&gt;</dc:creator>
              <dc:date>2014-11-19T17:13:00</dc:date>
            </office:change-info>
          </text:insertion>
        </text:changed-region>
        <text:changed-region xml:id="ct105637200" text:id="ct105637200">
          <text:deletion>
            <office:change-info>
              <dc:creator>&lt;анонимный&gt;</dc:creator>
              <dc:date>2014-11-19T17:32:00</dc:date>
            </office:change-info>
            <text:p text:style-name="P11"><text:span text:style-name="blue1"><text:span text:style-name="T4"><text:s/></text:span></text:span></text:p>
          </text:deletion>
        </text:changed-region>
        <text:changed-region xml:id="ct105638032" text:id="ct105638032">
          <text:deletion>
            <office:change-info>
              <dc:creator>&lt;анонимный&gt;</dc:creator>
              <dc:date>2014-11-24T16:09:00</dc:date>
            </office:change-info>
            <text:p text:style-name="P12"><text:span text:style-name="blue1"><text:span text:style-name="T7">Министерству экономического развития Российской Федерации</text:span></text:span></text:p>
          </text:deletion>
        </text:changed-region>
        <text:changed-region xml:id="ct105638136" text:id="ct105638136">
          <text:insertion>
            <office:change-info>
              <dc:creator>&lt;анонимный&gt;</dc:creator>
              <dc:date>2014-11-24T16:09:00</dc:date>
            </office:change-info>
          </text:insertion>
        </text:changed-region>
        <text:changed-region xml:id="ct105635640" text:id="ct105635640">
          <text:deletion>
            <office:change-info>
              <dc:creator>&lt;анонимный&gt;</dc:creator>
              <dc:date>2014-11-19T17:33:00</dc:date>
            </office:change-info>
            <text:p text:style-name="P12"><text:span text:style-name="blue1"><text:span text:style-name="T8">поручена</text:span></text:span></text:p>
          </text:deletion>
        </text:changed-region>
        <text:changed-region xml:id="ct105638240" text:id="ct105638240">
          <text:insertion>
            <office:change-info>
              <dc:creator>&lt;анонимный&gt;</dc:creator>
              <dc:date>2014-11-19T17:33:00</dc:date>
            </office:change-info>
          </text:insertion>
        </text:changed-region>
        <text:changed-region xml:id="ct105638344" text:id="ct105638344">
          <text:deletion>
            <office:change-info>
              <dc:creator>&lt;анонимный&gt;</dc:creator>
              <dc:date>2014-11-19T17:33:00</dc:date>
            </office:change-info>
            <text:p text:style-name="P12"><text:span text:style-name="blue1"><text:span text:style-name="T9">а </text:span></text:span></text:p>
          </text:deletion>
        </text:changed-region>
        <text:changed-region xml:id="ct105635744" text:id="ct105635744">
          <text:insertion>
            <office:change-info>
              <dc:creator>&lt;анонимный&gt;</dc:creator>
              <dc:date>2014-11-19T17:33:00</dc:date>
            </office:change-info>
          </text:insertion>
        </text:changed-region>
        <text:changed-region xml:id="ct105635848" text:id="ct105635848">
          <text:deletion>
            <office:change-info>
              <dc:creator>&lt;анонимный&gt;</dc:creator>
              <dc:date>2014-11-24T16:14:00</dc:date>
            </office:change-info>
            <text:p text:style-name="P12"><text:span text:style-name="blue1"><text:span text:style-name="T9">в</text:span></text:span></text:p>
          </text:deletion>
        </text:changed-region>
        <text:changed-region xml:id="ct105639176" text:id="ct105639176">
          <text:insertion>
            <office:change-info>
              <dc:creator>&lt;анонимный&gt;</dc:creator>
              <dc:date>2014-11-24T16:14:00</dc:date>
            </office:change-info>
          </text:insertion>
        </text:changed-region>
        <text:changed-region xml:id="ct105639384" text:id="ct105639384">
          <text:deletion>
            <office:change-info>
              <dc:creator>&lt;анонимный&gt;</dc:creator>
              <dc:date>2014-11-24T16:09:00</dc:date>
            </office:change-info>
            <text:p text:style-name="P12"><text:span text:style-name="blue1"><text:span text:style-name="T9">Министерство экономического развития Российской Федерации</text:span></text:span></text:p>
          </text:deletion>
        </text:changed-region>
        <text:changed-region xml:id="ct105639488" text:id="ct105639488">
          <text:insertion>
            <office:change-info>
              <dc:creator>&lt;анонимный&gt;</dc:creator>
              <dc:date>2014-11-24T16:09:00</dc:date>
            </office:change-info>
          </text:insertion>
        </text:changed-region>
        <text:changed-region xml:id="ct105639592" text:id="ct105639592">
          <text:deletion>
            <office:change-info>
              <dc:creator>&lt;анонимный&gt;</dc:creator>
              <dc:date>2014-11-19T17:34:00</dc:date>
            </office:change-info>
            <text:p text:style-name="P12"><text:span text:style-name="blue1"><text:span text:style-name="T9"><text:s/></text:span></text:span></text:p>
          </text:deletion>
        </text:changed-region>
        <text:changed-region xml:id="ct105638448" text:id="ct105638448">
          <text:deletion>
            <office:change-info>
              <dc:creator>&lt;анонимный&gt;</dc:creator>
              <dc:date>2014-11-24T16:09:00</dc:date>
            </office:change-info>
            <text:p text:style-name="P12"><text:span text:style-name="blue1"><text:span text:style-name="T9">Министерства экономического развития Российской Федерации</text:span></text:span></text:p>
          </text:deletion>
        </text:changed-region>
        <text:changed-region xml:id="ct105638552" text:id="ct105638552">
          <text:insertion>
            <office:change-info>
              <dc:creator>&lt;анонимный&gt;</dc:creator>
              <dc:date>2014-11-24T16:09:00</dc:date>
            </office:change-info>
          </text:insertion>
        </text:changed-region>
        <text:changed-region xml:id="ct105638864" text:id="ct105638864">
          <text:deletion>
            <office:change-info>
              <dc:creator>&lt;анонимный&gt;</dc:creator>
              <dc:date>2014-11-19T17:41:00</dc:date>
            </office:change-info>
            <text:p text:style-name="P12"><text:span text:style-name="blue1"><text:span text:style-name="T9"><text:s/></text:span></text:span></text:p>
          </text:deletion>
        </text:changed-region>
        <text:changed-region xml:id="ct105639280" text:id="ct105639280">
          <text:deletion>
            <office:change-info>
              <dc:creator>&lt;анонимный&gt;</dc:creator>
              <dc:date>2014-11-24T16:14:00</dc:date>
            </office:change-info>
            <text:p text:style-name="P10"><text:span text:style-name="blue1"><text:span text:style-name="T10">,</text:span></text:span></text:p>
          </text:deletion>
        </text:changed-region>
        <text:changed-region xml:id="ct105638656" text:id="ct105638656">
          <text:insertion>
            <office:change-info>
              <dc:creator>&lt;анонимный&gt;</dc:creator>
              <dc:date>2014-11-19T17:42:00</dc:date>
            </office:change-info>
          </text:insertion>
        </text:changed-region>
        <text:changed-region xml:id="ct105639696" text:id="ct105639696">
          <text:deletion>
            <office:change-info>
              <dc:creator>&lt;анонимный&gt;</dc:creator>
              <dc:date>2014-11-19T17:42:00</dc:date>
            </office:change-info>
            <text:p text:style-name="P10"><text:span text:style-name="blue1"><text:span text:style-name="T10">.</text:span></text:span></text:p>
          </text:deletion>
        </text:changed-region>
        <text:changed-region xml:id="ct105638968" text:id="ct105638968">
          <text:insertion>
            <office:change-info>
              <dc:creator>&lt;анонимный&gt;</dc:creator>
              <dc:date>2014-11-19T17:42:00</dc:date>
            </office:change-info>
          </text:insertion>
        </text:changed-region>
        <text:changed-region xml:id="ct105639800" text:id="ct105639800">
          <text:deletion>
            <office:change-info>
              <dc:creator>&lt;анонимный&gt;</dc:creator>
              <dc:date>2014-11-19T17:42:00</dc:date>
            </office:change-info>
            <text:p text:style-name="P10"><text:span text:style-name="blue1"><text:span text:style-name="T10">авливает</text:span></text:span></text:p>
          </text:deletion>
        </text:changed-region>
        <text:changed-region xml:id="ct105638760" text:id="ct105638760">
          <text:insertion>
            <office:change-info>
              <dc:creator>&lt;анонимный&gt;</dc:creator>
              <dc:date>2014-11-19T17:42:00</dc:date>
            </office:change-info>
          </text:insertion>
        </text:changed-region>
        <text:changed-region xml:id="ct105639072" text:id="ct105639072">
          <text:insertion>
            <office:change-info>
              <dc:creator>&lt;анонимный&gt;</dc:creator>
              <dc:date>2014-11-19T17:43:00</dc:date>
            </office:change-info>
          </text:insertion>
        </text:changed-region>
        <text:changed-region xml:id="ct287525488" text:id="ct287525488">
          <text:deletion>
            <office:change-info>
              <dc:creator>&lt;анонимный&gt;</dc:creator>
              <dc:date>2014-11-19T17:42:00</dc:date>
            </office:change-info>
            <text:p text:style-name="P10"><text:span text:style-name="blue1"><text:span text:style-name="T4"><office:annotation><dc:creator>&lt;анонимный&gt;</dc:creator><dc:date>2014-11-17T17:53:58.98</dc:date><text:p text:style-name="P72"><text:span text:style-name="T33">Почему по этой статье???</text:span></text:p><text:p text:style-name="P72"><text:span text:style-name="T33">Нужна ссылка из 104 приказа.</text:span></text:p></office:annotation></text:span></text:span></text:p>
          </text:deletion>
        </text:changed-region>
        <text:changed-region xml:id="ct287526840" text:id="ct287526840">
          <text:insertion>
            <office:change-info>
              <dc:creator>&lt;анонимный&gt;</dc:creator>
              <dc:date>2014-11-19T17:49:00</dc:date>
            </office:change-info>
          </text:insertion>
        </text:changed-region>
        <text:changed-region xml:id="ct287526216" text:id="ct287526216">
          <text:insertion>
            <office:change-info>
              <dc:creator>&lt;анонимный&gt;</dc:creator>
              <dc:date>2014-11-19T17:50:00</dc:date>
            </office:change-info>
          </text:insertion>
        </text:changed-region>
        <text:changed-region xml:id="ct287525696" text:id="ct287525696">
          <text:deletion>
            <office:change-info>
              <dc:creator>&lt;анонимный&gt;</dc:creator>
              <dc:date>2014-11-19T17:50:00</dc:date>
            </office:change-info>
            <text:p text:style-name="P11"><text:span text:style-name="T11">не</text:span></text:p>
          </text:deletion>
        </text:changed-region>
        <text:changed-region xml:id="ct287526112" text:id="ct287526112">
          <text:deletion>
            <office:change-info>
              <dc:creator>&lt;анонимный&gt;</dc:creator>
              <dc:date>2014-11-19T17:50:00</dc:date>
            </office:change-info>
            <text:p text:style-name="P11"><text:span text:style-name="T11">и</text:span></text:p>
          </text:deletion>
        </text:changed-region>
        <text:changed-region xml:id="ct287526944" text:id="ct287526944">
          <text:insertion>
            <office:change-info>
              <dc:creator>&lt;анонимный&gt;</dc:creator>
              <dc:date>2014-11-19T17:50:00</dc:date>
            </office:change-info>
          </text:insertion>
        </text:changed-region>
        <text:changed-region xml:id="ct287526632" text:id="ct287526632">
          <text:deletion>
            <office:change-info>
              <dc:creator>&lt;анонимный&gt;</dc:creator>
              <dc:date>2014-11-19T17:50:00</dc:date>
            </office:change-info>
            <text:p text:style-name="P11"><text:span text:style-name="blue1"><text:span text:style-name="T4">государственного оборонного заказа </text:span></text:span></text:p>
          </text:deletion>
        </text:changed-region>
        <text:changed-region xml:id="ct287525800" text:id="ct287525800">
          <text:deletion>
            <office:change-info>
              <dc:creator>&lt;анонимный&gt;</dc:creator>
              <dc:date>2014-11-19T17:50:00</dc:date>
            </office:change-info>
            <text:p text:style-name="P11"><text:span text:style-name="blue1"><text:span text:style-name="T4">материал</text:span></text:span></text:p>
          </text:deletion>
        </text:changed-region>
        <text:changed-region xml:id="ct287527048" text:id="ct287527048">
          <text:insertion>
            <office:change-info>
              <dc:creator>&lt;анонимный&gt;</dc:creator>
              <dc:date>2014-11-19T17:50:00</dc:date>
            </office:change-info>
          </text:insertion>
        </text:changed-region>
        <text:changed-region xml:id="ct287527152" text:id="ct287527152">
          <text:deletion>
            <office:change-info>
              <dc:creator>&lt;анонимный&gt;</dc:creator>
              <dc:date>2014-11-19T17:50:00</dc:date>
            </office:change-info>
            <text:p text:style-name="P11"><text:span text:style-name="blue1"><text:span text:style-name="T4">ый</text:span></text:span></text:p>
          </text:deletion>
        </text:changed-region>
        <text:changed-region xml:id="ct287527360" text:id="ct287527360">
          <text:insertion>
            <office:change-info>
              <dc:creator>&lt;анонимный&gt;</dc:creator>
              <dc:date>2014-11-19T17:50:00</dc:date>
            </office:change-info>
          </text:insertion>
        </text:changed-region>
        <text:changed-region xml:id="ct287525280" text:id="ct287525280">
          <text:deletion>
            <office:change-info>
              <dc:creator>&lt;анонимный&gt;</dc:creator>
              <dc:date>2014-11-19T17:51:00</dc:date>
            </office:change-info>
            <text:p text:style-name="P13"><text:span text:style-name="T12">непредставления в</text:span></text:p>
          </text:deletion>
        </text:changed-region>
        <text:changed-region xml:id="ct287524968" text:id="ct287524968">
          <text:insertion>
            <office:change-info>
              <dc:creator>&lt;анонимный&gt;</dc:creator>
              <dc:date>2014-11-19T17:51:00</dc:date>
            </office:change-info>
          </text:insertion>
        </text:changed-region>
        <text:changed-region xml:id="ct287527568" text:id="ct287527568">
          <text:deletion>
            <office:change-info>
              <dc:creator>&lt;анонимный&gt;</dc:creator>
              <dc:date>2014-11-19T17:51:00</dc:date>
            </office:change-info>
            <text:p text:style-name="P13"><text:span text:style-name="T12"><text:s/>требование о предоставлении которой предусмотрено,</text:span></text:p>
          </text:deletion>
        </text:changed-region>
        <text:changed-region xml:id="ct287525904" text:id="ct287525904">
          <text:deletion>
            <office:change-info>
              <dc:creator>&lt;анонимный&gt;</dc:creator>
              <dc:date>2014-11-19T17:53:00</dc:date>
            </office:change-info>
            <text:p text:style-name="P13"><text:span text:style-name="blue1"><text:span text:style-name="T13">точной </text:span></text:span></text:p>
          </text:deletion>
        </text:changed-region>
        <text:changed-region xml:id="ct287527256" text:id="ct287527256">
          <text:deletion>
            <office:change-info>
              <dc:creator>&lt;анонимный&gt;</dc:creator>
              <dc:date>2014-11-19T17:53:00</dc:date>
            </office:change-info>
            <text:p text:style-name="P13"><text:span text:style-name="blue1"><text:span text:style-name="T13">согласования</text:span></text:span></text:p>
          </text:deletion>
        </text:changed-region>
        <text:changed-region xml:id="ct287527464" text:id="ct287527464">
          <text:insertion>
            <office:change-info>
              <dc:creator>&lt;анонимный&gt;</dc:creator>
              <dc:date>2014-11-19T17:53:00</dc:date>
            </office:change-info>
          </text:insertion>
        </text:changed-region>
        <text:changed-region xml:id="ct287526424" text:id="ct287526424">
          <text:insertion>
            <office:change-info>
              <dc:creator>&lt;анонимный&gt;</dc:creator>
              <dc:date>2014-11-25T10:07:00</dc:date>
            </office:change-info>
          </text:insertion>
        </text:changed-region>
        <text:changed-region xml:id="ct287526008" text:id="ct287526008">
          <text:deletion>
            <office:change-info>
              <dc:creator>&lt;анонимный&gt;</dc:creator>
              <dc:date>2014-11-19T17:52:00</dc:date>
            </office:change-info>
            <text:p text:style-name="P13"><text:span text:style-name="blue1"><text:span text:style-name="T13">точной </text:span></text:span></text:p>
          </text:deletion>
        </text:changed-region>
        <text:changed-region xml:id="ct287526320" text:id="ct287526320">
          <text:deletion>
            <office:change-info>
              <dc:creator>&lt;анонимный&gt;</dc:creator>
              <dc:date>2014-11-19T17:53:00</dc:date>
            </office:change-info>
            <text:p text:style-name="P13"><text:span text:style-name="blue1"><text:span text:style-name="T13">согласования</text:span></text:span></text:p>
          </text:deletion>
        </text:changed-region>
        <text:changed-region xml:id="ct287526528" text:id="ct287526528">
          <text:insertion>
            <office:change-info>
              <dc:creator>&lt;анонимный&gt;</dc:creator>
              <dc:date>2014-11-19T17:53:00</dc:date>
            </office:change-info>
          </text:insertion>
        </text:changed-region>
        <text:changed-region xml:id="ct287526736" text:id="ct287526736">
          <text:deletion>
            <office:change-info>
              <dc:creator>&lt;анонимный&gt;</dc:creator>
              <dc:date>2014-11-25T16:35:00</dc:date>
            </office:change-info>
            <text:p text:style-name="P14"><text:span text:style-name="T11">_____</text:span></text:p>
          </text:deletion>
        </text:changed-region>
        <text:changed-region xml:id="ct287525592" text:id="ct287525592">
          <text:insertion>
            <office:change-info>
              <dc:creator>&lt;анонимный&gt;</dc:creator>
              <dc:date>2014-11-25T16:35:00</dc:date>
            </office:change-info>
          </text:insertion>
        </text:changed-region>
        <text:changed-region xml:id="ct287527672" text:id="ct287527672">
          <text:deletion>
            <office:change-info>
              <dc:creator>&lt;анонимный&gt;</dc:creator>
              <dc:date>2014-11-25T16:35:00</dc:date>
            </office:change-info>
            <text:p text:style-name="P14"><text:span text:style-name="T11">____</text:span></text:p>
          </text:deletion>
        </text:changed-region>
        <text:changed-region xml:id="ct287527776" text:id="ct287527776">
          <text:insertion>
            <office:change-info>
              <dc:creator>&lt;анонимный&gt;</dc:creator>
              <dc:date>2014-11-25T16:35:00</dc:date>
            </office:change-info>
          </text:insertion>
        </text:changed-region>
        <text:changed-region xml:id="ct287524552" text:id="ct287524552">
          <text:deletion>
            <office:change-info>
              <dc:creator>&lt;анонимный&gt;</dc:creator>
              <dc:date>2014-11-25T16:35:00</dc:date>
            </office:change-info>
            <text:p text:style-name="P14"><text:span text:style-name="T11">_____</text:span></text:p>
          </text:deletion>
        </text:changed-region>
        <text:changed-region xml:id="ct287524656" text:id="ct287524656">
          <text:insertion>
            <office:change-info>
              <dc:creator>&lt;анонимный&gt;</dc:creator>
              <dc:date>2014-11-25T16:35:00</dc:date>
            </office:change-info>
          </text:insertion>
        </text:changed-region>
        <text:changed-region xml:id="ct287524760" text:id="ct287524760">
          <text:deletion>
            <office:change-info>
              <dc:creator>&lt;анонимный&gt;</dc:creator>
              <dc:date>2014-11-25T16:35:00</dc:date>
            </office:change-info>
            <text:p text:style-name="P14"><text:span text:style-name="T11">1</text:span></text:p>
          </text:deletion>
        </text:changed-region>
        <text:changed-region xml:id="ct287524864" text:id="ct287524864">
          <text:insertion>
            <office:change-info>
              <dc:creator>&lt;анонимный&gt;</dc:creator>
              <dc:date>2014-11-25T16:35:00</dc:date>
            </office:change-info>
          </text:insertion>
        </text:changed-region>
        <text:changed-region xml:id="ct287525072" text:id="ct287525072">
          <text:deletion>
            <office:change-info>
              <dc:creator>&lt;анонимный&gt;</dc:creator>
              <dc:date>2014-11-25T10:06:00</dc:date>
            </office:change-info>
            <text:p text:style-name="P14"><text:span text:style-name="T11">_________ </text:span></text:p>
          </text:deletion>
        </text:changed-region>
        <text:changed-region xml:id="ct287525384" text:id="ct287525384">
          <text:insertion>
            <office:change-info>
              <dc:creator>&lt;анонимный&gt;</dc:creator>
              <dc:date>2014-11-25T10:07:00</dc:date>
            </office:change-info>
          </text:insertion>
        </text:changed-region>
        <text:changed-region xml:id="ct287525176" text:id="ct287525176">
          <text:deletion>
            <office:change-info>
              <dc:creator>&lt;анонимный&gt;</dc:creator>
              <dc:date>2014-11-25T16:36:00</dc:date>
            </office:change-info>
            <text:p text:style-name="P15"/>
            <text:p text:style-name="P15"/>
          </text:deletion>
        </text:changed-region>
        <text:changed-region xml:id="ct287528400" text:id="ct287528400">
          <text:insertion>
            <office:change-info>
              <dc:creator>&lt;анонимный&gt;</dc:creator>
              <dc:date>2014-11-25T10:06:00</dc:date>
            </office:change-info>
          </text:insertion>
        </text:changed-region>
        <text:changed-region xml:id="ct287528296" text:id="ct287528296">
          <text:deletion>
            <office:change-info>
              <dc:creator>&lt;анонимный&gt;</dc:creator>
              <dc:date>2014-11-25T10:07:00</dc:date>
            </office:change-info>
            <text:p text:style-name="P15"><text:s/></text:p>
          </text:deletion>
        </text:changed-region>
        <text:changed-region xml:id="ct287528192" text:id="ct287528192">
          <text:insertion>
            <office:change-info>
              <dc:creator>&lt;анонимный&gt;</dc:creator>
              <dc:date>2014-11-25T16:36:00</dc:date>
            </office:change-info>
          </text:insertion>
        </text:changed-region>
        <text:changed-region xml:id="ct287527984" text:id="ct287527984">
          <text:deletion>
            <office:change-info>
              <dc:creator>&lt;анонимный&gt;</dc:creator>
              <dc:date>2014-11-25T16:35:00</dc:date>
            </office:change-info>
            <text:p text:style-name="P16"/>
            <text:p text:style-name="P16"/>
          </text:deletion>
        </text:changed-region>
        <text:changed-region xml:id="ct289660016" text:id="ct289660016">
          <text:deletion>
            <office:change-info>
              <dc:creator>&lt;анонимный&gt;</dc:creator>
              <dc:date>2014-11-26T12:48:00</dc:date>
            </office:change-info>
            <text:p text:style-name="P16"/>
            <text:p text:style-name="P17">Начальник</text:p>
            <text:p text:style-name="P18"><text:span text:style-name="T1">отдела </text:span><text:span text:style-name="T14">оборонно-промышленного комплекса</text:span></text:p>
            <text:p text:style-name="P19">Управления контроля промышленности</text:p>
            <text:p text:style-name="P19">и оборонного комплекса<text:tab/><text:tab/><text:tab/><text:tab/><text:tab/><text:tab/> <text:s text:c="9"/>В.М. Горшков</text:p>
            <text:p text:style-name="P20"/>
          </text:deletion>
        </text:changed-region>
        <text:changed-region xml:id="ct287527880" text:id="ct287527880">
          <text:deletion>
            <office:change-info>
              <dc:creator>&lt;анонимный&gt;</dc:creator>
              <dc:date>2014-11-25T16:36:00</dc:date>
            </office:change-info>
            <text:p text:style-name="P20"/>
            <text:p text:style-name="P20"/>
          </text:deletion>
        </text:changed-region>
        <text:changed-region xml:id="ct289660536" text:id="ct289660536">
          <text:deletion>
            <office:change-info>
              <dc:creator>&lt;анонимный&gt;</dc:creator>
              <dc:date>2014-11-26T12:48:00</dc:date>
            </office:change-info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ext:deletion>
        </text:changed-region>
        <text:changed-region xml:id="ct287528088" text:id="ct287528088">
          <text:deletion>
            <office:change-info>
              <dc:creator>&lt;анонимный&gt;</dc:creator>
              <dc:date>2014-11-25T16:36:00</dc:date>
            </office:change-info>
            <text:p text:style-name="P20"/>
            <text:p text:style-name="P20"/>
          </text:deletion>
        </text:changed-region>
        <text:changed-region xml:id="ct289659600" text:id="ct289659600">
          <text:deletion>
            <office:change-info>
              <dc:creator>&lt;анонимный&gt;</dc:creator>
              <dc:date>2014-11-26T12:48:00</dc:date>
            </office:change-info>
            <text:p text:style-name="P20"/>
            <text:p text:style-name="P20"/>
            <text:p text:style-name="P20"/>
            <text:p text:style-name="P20"/>
            <text:p text:style-name="P21">Конецкий Д.Г.</text:p>
            <text:p text:style-name="P22">+ 7 (499) 755-23-23, доб. 088-70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e1271-bf9c-42c3-a602-370a3064ceff" text:name="BossProviderVariable"/>
      </text:user-field-decls>
      <text:p text:style-name="P48"><text:change text:change-id="ct105633040"/><text:change text:change-id="ct289660120"/><text:change-start text:change-id="ct105632416"/><text:span text:style-name="T1"/></text:p>
      <text:p text:style-name="P6"><text:change-end text:change-id="ct105632416"/></text:p>
      <text:h text:style-name="P71" text:outline-level="2">ОПРЕДЕЛЕНИЕ</text:h>
      <text:p text:style-name="P30">о возбуждении дела об административном правонарушении</text:p>
      <text:p text:style-name="P8"><text:change-start text:change-id="ct105634912"/><text:span text:style-name="T3">№</text:span><text:change-end text:change-id="ct105634912"/><text:change-start text:change-id="ct105632728"/><text:span text:style-name="T3"> 4-19.8-793/00-05-14 </text:span><text:change-end text:change-id="ct105632728"/><text:change text:change-id="ct105634184"/><text:change-start text:change-id="ct105632520"/><text:span text:style-name="T3"><text:s/>и прове</text:span><text:change-end text:change-id="ct105632520"/><text:span text:style-name="T3">дении административного расследования</text:span></text:p>
      <text:p text:style-name="P9"/>
      <text:p text:style-name="P9">«<text:change text:change-id="ct105633976"/><text:change-start text:change-id="ct105634288"/>26<text:change-end text:change-id="ct105634288"/>» ноября 2014 г.<text:tab/><text:tab/><text:tab/><text:tab/><text:tab/><text:tab/><text:tab/><text:tab/><text:tab/>г. Москва</text:p>
      <text:p text:style-name="P9"/>
      <text:p text:style-name="P39"><text:span text:style-name="T1">Я, начальник </text:span><text:span text:style-name="T14">отдела оборонно-промышленного комплекса </text:span><text:span text:style-name="T1">Управления контроля промышленности и оборонного комплекса </text:span><text:span text:style-name="T14">ФАС России </text:span><text:span text:style-name="T1">Горшков Владислав Михайлович, рассмотрев материалы обращения </text:span><text:span text:style-name="T14">ОАО «Завод</text:span><text:span text:style-name="T1"> им. В.А. Дегтярёва</text:span><text:span text:style-name="T14">»</text:span><text:span text:style-name="T1"> </text:span><text:span text:style-name="T14">(601900, г. Ковров, ул. Труда, д. 4, ОГРН <text:s/>1023301951397, <text:s text:c="13"/>ИНН 3305004083, далее — ОАО «ЗиД») о факте повышения поставщиком <text:s text:c="11"/>ОАО «Швабе-Фотосистемы» (117545, г. Москва, пр-д. Днепропетровский, д. 4А, стр. 3А, ОГРН 1027700508560, ИНН 7726014172) цены на продукцию, необходимую для выполнения государственного оборонного заказа,</text:span></text:p>
      <text:p text:style-name="P28"/>
      <text:p text:style-name="P29">УСТАНОВИЛ:</text:p>
      <text:p text:style-name="P40"/>
      <text:p text:style-name="P41"><text:span text:style-name="T11">В Федеральную антимонопольную службу поступило обращение <text:s text:c="18"/></text:span><text:span text:style-name="T19">ОАО «ЗиД» (вх</text:span><text:span text:style-name="blue1"><text:span text:style-name="T4">. ФАС России № 74770/14 от 14.08.2014</text:span></text:span><text:span text:style-name="T19">) о факте повышения поставщиком ОАО «Швабе-Фотосистемы» цены на продукцию ф</text:span><text:span text:style-name="blue1"><text:span text:style-name="T4">отодиод КФДМ гр. А 6349330695 (далее - Продукция)</text:span></text:span><text:span text:style-name="T19">, необходимую для выполнения государственного оборонного заказа.</text:span></text:p>
      <text:p text:style-name="P35">Из материалов обращения следует, что между <text:s text:c="60"/>ОАО «ЗиД» и Министерством обороны Российской Федерации заключены государственные контракты: от 21.03.2013 № 3/3/1/12-13ДГОЗ, от 26.10.2013 <text:s text:c="14"/>№ ЕР/1/06/3/1478/2013, от 29.12.2013 № ЕР/1/06/3/0269/2014, от 03.12.2013 <text:s text:c="25"/>№ 14-4-51/922/3А (далее – Государственные контракты) на поставку изделий оборонного назначения 9М133 и 3УБК20 Практ.<text:change-start text:change-id="ct105637928"/></text:p>
      <text:p text:style-name="P10"><text:span text:style-name="T19">В этой связи и на основании </text:span><text:change-end text:change-id="ct105637928"/><text:change-start text:change-id="ct105636264"/><text:span text:style-name="T19">пункта 3 статьи 3 </text:span><text:change-end text:change-id="ct105636264"/><text:change-start text:change-id="ct105636992"/><text:span text:style-name="blue1"><text:span text:style-name="T4">Федерального закона от 29.12.2012 № 275-ФЗ «О государственном оборонном заказе» (далее — Закон о государственном оборонном заказе) ОАО «ЗиД» по указанным Государственным контракта</text:span></text:span><text:span text:style-name="blue1"><text:span text:style-name="T10">м является головным исполнителем</text:span></text:span><text:change-end text:change-id="ct105636992"/><text:change-start text:change-id="ct105635328"/><text:span text:style-name="blue1"><text:span text:style-name="T26"> поставок продукции по государственному оборонному заказу</text:span></text:span><text:change-end text:change-id="ct105635328"/><text:change-start text:change-id="ct105637824"/><text:span text:style-name="blue1"><text:span text:style-name="T10"> (далее — головной исполнитель).</text:span></text:span><text:change-end text:change-id="ct105637824"/></text:p>
      <text:p text:style-name="P10"><text:soft-page-break/><text:span text:style-name="T19">Во исполнение Государственных контрактов ОАО «</text:span><text:span text:style-name="T11">ЗиД</text:span><text:span text:style-name="T19">» был заключен договор от 28.01.2013 № 34/15 с ОАО «Московский завод «Сапфир» на поставку </text:span><text:span text:style-name="blue1"><text:span text:style-name="T4">Продукции</text:span></text:span><text:span text:style-name="T19">. В рамках данного договора сторонами заключен протокол согласования договорной цены № 9-2013 (</text:span><text:span text:style-name="blue1"><text:span text:style-name="T4">далее — Протокол № 9-2013</text:span></text:span><text:span text:style-name="T19">), в </text:span><text:span text:style-name="blue1"><text:span text:style-name="T4"><text:s/>соответствии с кот</text:span></text:span><text:change-start text:change-id="ct105635224"/><text:span text:style-name="blue1"><text:span text:style-name="T4">о</text:span></text:span><text:change-end text:change-id="ct105635224"/><text:span text:style-name="blue1"><text:span text:style-name="T4">рым </text:span></text:span><text:change text:change-id="ct105636368"/><text:change text:change-id="ct105635952"/><text:change-start text:change-id="ct105636888"/><text:span text:style-name="blue1"><text:span text:style-name="T4">цена </text:span></text:span><text:change-end text:change-id="ct105636888"/><text:span text:style-name="blue1"><text:span text:style-name="T4">на Продукцию</text:span></text:span><text:change-start text:change-id="ct105636056"/><text:span text:style-name="blue1"><text:span text:style-name="T4"> </text:span></text:span><text:span text:style-name="blue1"><text:span text:style-name="T5">с </text:span></text:span><text:span text:style-name="blue1"><text:span text:style-name="T4">01.01.2013</text:span></text:span><text:change-end text:change-id="ct105636056"/><text:span text:style-name="blue1"><text:span text:style-name="T4"> была установлена цена в размере 406 руб. (здесь и далее цена указывается без НДС) за 1 шт.</text:span></text:span><text:change text:change-id="ct105636472"/></text:p>
      <text:p text:style-name="P10"><text:span text:style-name="blue1"><text:span text:style-name="T4">В соответствии с решением Межрайонной ИФНС России № 46 от 11.12.2013 ОАО «Московский завод «Сапфир» было переименовано в ОАО «Швабе-Фотосистемы» (</text:span></text:span><text:change-start text:change-id="ct105636576"/><text:span text:style-name="blue1"><text:span text:style-name="T5">запись</text:span></text:span><text:change-end text:change-id="ct105636576"/><text:change-start text:change-id="ct105635120"/><text:span text:style-name="blue1"><text:span text:style-name="T4"> внесения изменений в ЕГРЮЛ</text:span></text:span><text:change-end text:change-id="ct105635120"/><text:change-start text:change-id="ct105636680"/><text:span text:style-name="blue1"><text:span text:style-name="T5"> № 2137748841261 от 10.12.2013</text:span></text:span><text:change-end text:change-id="ct105636680"/><text:change text:change-id="ct105635432"/><text:change text:change-id="ct105637512"/><text:change text:change-id="ct105636784"/><text:change text:change-id="ct105637616"/><text:change text:change-id="ct105636160"/><text:change-start text:change-id="ct105637096"/><text:span text:style-name="blue1"><text:span text:style-name="T5">).</text:span></text:span><text:change-end text:change-id="ct105637096"/></text:p>
      <text:p text:style-name="P10"><text:span text:style-name="T19">В 2014 году между ОАО «</text:span><text:span text:style-name="T11">ЗиД</text:span><text:span text:style-name="T19">» и ОАО «</text:span><text:span text:style-name="blue1"><text:span text:style-name="T4">Швабе-Фотосистемы</text:span></text:span><text:span text:style-name="T19">» был заключен договор от 03.02.2014 № 34/10 на поставку </text:span><text:span text:style-name="blue1"><text:span text:style-name="T4">Продукции для исполнения Государственных контрактов, в рамках которого цена на Продукцию устанавливается в приложении к договору (спецификации).</text:span></text:span></text:p>
      <text:p text:style-name="P10"><text:span text:style-name="blue1"><text:span text:style-name="T4">В соответствии со спецификацией к договору от 03.02.2014 № </text:span></text:span><text:span text:style-name="T19">34/10 </text:span><text:span text:style-name="blue1"><text:span text:style-name="T4">(далее – Спецификация) на Продукцию была установлена цена в размере 469 руб. за 1 шт., начало действия которой определено с 03.02.2014.</text:span></text:span></text:p>
      <text:p text:style-name="P10"><text:span text:style-name="T19">Цена Продукции, установленная </text:span><text:span text:style-name="blue1"><text:span text:style-name="T4">Спецификацией в 2014 году (469 руб. за 1 шт.) превышает </text:span></text:span><text:span text:style-name="T19">цену Продукции, определенной </text:span><text:span text:style-name="blue1"><text:span text:style-name="T4">Протоколом № 9-2013 в 2013 году (406 руб. за 1 шт.) </text:span></text:span><text:span text:style-name="T19">на 15 % (63 руб.). </text:span></text:p>
      <text:p text:style-name="P11"><text:span text:style-name="blue1"><text:span text:style-name="T19">В соответствии с частью 3 статьи 14 </text:span></text:span><text:change text:change-id="ct105637304"/><text:span text:style-name="blue1"><text:span text:style-name="T4">Закон</text:span></text:span><text:change-start text:change-id="ct105637408"/><text:span text:style-name="blue1"><text:span text:style-name="T4">а</text:span></text:span><text:change-end text:change-id="ct105637408"/><text:span text:style-name="blue1"><text:span text:style-name="T4"> о государственном оборонном заказе</text:span></text:span><text:change text:change-id="ct105635536"/><text:span text:style-name="blue1"><text:span text:style-name="T4"> головной исполнитель</text:span></text:span><text:change-start text:change-id="ct105637720"/><text:span text:style-name="blue1"><text:span text:style-name="T4"> </text:span></text:span><text:change-end text:change-id="ct105637720"/><text:change text:change-id="ct105637200"/><text:span text:style-name="blue1"><text:span text:style-name="T4">обязан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дней с момента выявления факта повышения поставщиками (исполнителями, подрядчиками) цен по форме, утвержденной антимонопольным органом.</text:span></text:span></text:p>
      <text:p text:style-name="P12"><text:span text:style-name="blue1"><text:span text:style-name="T7">В соответствии с Постановлением Правительства Российской Федерации от 22.07.2009 № 596 «О порядке разработки прогноза социально-экономического развития Российской Федерации» (далее — Постановление № 596) </text:span></text:span><text:change text:change-id="ct105638032"/><text:change-start text:change-id="ct105638136"/><text:span text:style-name="blue1"><text:span text:style-name="T7">Минэкономразвития России</text:span></text:span><text:change-end text:change-id="ct105638136"/><text:span text:style-name="blue1"><text:span text:style-name="T7"> </text:span></text:span><text:change text:change-id="ct105635640"/><text:change-start text:change-id="ct105638240"/><text:span text:style-name="blue1"><text:span text:style-name="T7">осуществляет</text:span></text:span><text:change-end text:change-id="ct105638240"/><text:span text:style-name="blue1"><text:span text:style-name="T7"> </text:span></text:span><text:span text:style-name="blue1"><text:span text:style-name="T9">разработк</text:span></text:span><text:change text:change-id="ct105638344"/><text:change-start text:change-id="ct105635744"/><text:span text:style-name="blue1"><text:span text:style-name="T9">у </text:span></text:span><text:change-end text:change-id="ct105635744"/><text:span text:style-name="blue1"><text:span text:style-name="T9">прогноза социально-экономического развития Российской Федерации на очередной финансовый год и плановый период (далее — прогноз).</text:span></text:span></text:p>
      <text:p text:style-name="P12"><text:span text:style-name="blue1"><text:span text:style-name="T9">В соответствии </text:span></text:span><text:change text:change-id="ct105635848"/><text:change-start text:change-id="ct105639176"/><text:span text:style-name="blue1"><text:span text:style-name="T27">c</text:span></text:span><text:change-end text:change-id="ct105639176"/><text:span text:style-name="blue1"><text:span text:style-name="T9"> пп. «б» пункта 5 раздела 2 Постановления № 596 <text:s/>в целях подготовки прогноза социально-экономического развития Российской Федерации </text:span></text:span><text:change text:change-id="ct105639384"/><text:change-start text:change-id="ct105639488"/><text:span text:style-name="blue1"><text:span text:style-name="T9">Минэкономразвития России</text:span></text:span><text:change-end text:change-id="ct105639488"/><text:span text:style-name="blue1"><text:span text:style-name="T9"> совместно с заинтересованными федеральными органами исполнительной власти разрабатывает индексы-</text:span></text:span><text:soft-page-break/><text:span text:style-name="blue1"><text:span text:style-name="T9">дефляторы (индексы цен производителей) по видам экономической деятельности</text:span></text:span></text:p>
      <text:p text:style-name="P12"><text:span text:style-name="blue1"><text:span text:style-name="T9">Порядок применения индексов цен и индексов-дефляторов по видам экономической деятельности при прогнозировании цен на продукцию военного назначения</text:span></text:span><text:change text:change-id="ct105639592"/><text:span text:style-name="blue1"><text:span text:style-name="T9">, поставляемую по государственному оборонному заказу, утвержден приказом </text:span></text:span><text:change text:change-id="ct105638448"/><text:change-start text:change-id="ct105638552"/><text:span text:style-name="blue1"><text:span text:style-name="T9">Минэкономразвития России</text:span></text:span><text:change-end text:change-id="ct105638552"/><text:span text:style-name="blue1"><text:span text:style-name="T9"> от 16.04.2008 № 104 (далее — Приказ № 104).</text:span></text:span><text:change text:change-id="ct105638864"/></text:p>
      <text:p text:style-name="P12"><text:span text:style-name="blue1"><text:span text:style-name="T9">В соответствии с положениями пп. «а» п. 2.2 Приказа № 104 при формировании прогнозных цен на текущий финансовый год, очередной финансовый год и плановый период используются индексы цен производителей, индексы-дефляторы по видам экономической деятельности, разработанные в составе базового варианта прогноза социально-экономического развития Российской Федерации на очередной финансовый год и плановый период, одобренного Правительством Российской Федерации. Прогноз социально-экономического развития Российской Федерации доводится до федеральных органов исполнительной власти в соответствии с Правилами разработки прогноза социально-экономического развития Российской Федерации, утвержденными Постановлением № 596, а также публикуется на <text:s/>на официальном сайте в информационно-телекоммуникационной сети «Интернет» по адресу: http://economy.gov.ru.</text:span></text:span></text:p>
      <text:p text:style-name="P10"><text:span text:style-name="blue1"><text:span text:style-name="T10">Одновременно с этим</text:span></text:span><text:change text:change-id="ct105639280"/><text:span text:style-name="blue1"><text:span text:style-name="T10"> п</text:span></text:span><text:change-start text:change-id="ct105638656"/><text:span text:style-name="blue1"><text:span text:style-name="T10">унктом</text:span></text:span><text:change-end text:change-id="ct105638656"/><text:change text:change-id="ct105639696"/><text:span text:style-name="blue1"><text:span text:style-name="T10"> 5 Приказа № 104 устан</text:span></text:span><text:change-start text:change-id="ct105638968"/><text:span text:style-name="blue1"><text:span text:style-name="T10">овлено</text:span></text:span><text:change-end text:change-id="ct105638968"/><text:change text:change-id="ct105639800"/><text:span text:style-name="blue1"><text:span text:style-name="T10">, что п</text:span></text:span><text:span text:style-name="blue1"><text:span text:style-name="T25">ри определении цены (начальной (максимальной) цены) государственного контракта (контракта) на поставку <text:s/>продукции военного назначения методом индексации цены используется индекс цен производителей по видам экономической деятельности на продукцию машиностроения "38.9 + DL + DM Производство машин и оборудования, электрооборудования, транспортных средств".</text:span></text:span><text:span text:style-name="blue1"><text:span text:style-name="T4"> </text:span></text:span></text:p>
      <text:p text:style-name="P10"><text:span text:style-name="blue1"><text:span text:style-name="T5">Согласно </text:span></text:span><text:change-start text:change-id="ct105638760"/><text:span text:style-name="blue1"><text:span text:style-name="T5">ба</text:span></text:span><text:change-end text:change-id="ct105638760"/><text:change-start text:change-id="ct105639072"/><text:span text:style-name="blue1"><text:span text:style-name="T5">зового варианта </text:span></text:span><text:change-end text:change-id="ct105639072"/><text:span text:style-name="blue1"><text:span text:style-name="T5">прогноза социально-экономического развития Российской Федерации на 2014 год и на плановый период 2015 и 2016 годов, опубликованного </text:span></text:span><text:span text:style-name="blue1"><text:span text:style-name="T4">Минэкономразвития России 23.10.2013 на своем официальном сайте в сети «Интернет», прогнозируемый показатель инфляции на Продукцию </text:span></text:span><text:change text:change-id="ct287525488"/><text:span text:style-name="blue1"><text:span text:style-name="T4">по статье «38.9+DL+DM </text:span></text:span><text:span text:style-name="blue1"><text:span text:style-name="T5">Производство</text:span></text:span><text:span text:style-name="blue1"><text:span text:style-name="T4"> машин и оборудования (без оружия и боеприпасов), электрооборудования, транспортных средств», как показатель роста цен в 2014 году по отношению к ценам 2013 года, составляет 104,9%.</text:span></text:span></text:p>
      <text:p text:style-name="P10"><text:span text:style-name="blue1"><text:span text:style-name="T4">Таким образом, в соответствии с положениями статьи 14 Закона о государственном оборонном заказе, при превышении в 2014 году поставщиками (исполнителями, подрядчиками) цены на продукцию (сырье, материалы и комплектующие изделия, работы, услуги) военного назначения, поставляемую по государственному оборонному заказу, более чем на показатель 104,9 % + 5 %=109,9 %, головной исполнитель обязан представлять в антимонопольный орган информацию о всех фактах такого повышения цены в срок </text:span></text:span><text:change-start text:change-id="ct287526840"/><text:span text:style-name="blue1"><text:span text:style-name="T4">не позднее </text:span></text:span><text:change-end text:change-id="ct287526840"/><text:span text:style-name="blue1"><text:span text:style-name="T4">30 дней с момента их выявления.</text:span></text:span></text:p>
      <text:p text:style-name="P11"><text:soft-page-break/><text:span text:style-name="blue1"><text:span text:style-name="T4">Вместе с тем ОАО «ЗиД» 13.08.2013 была направлена в ФАС России информация о факте повышения ОАО «Швабе-Фотосистемы» цены на Продукцию на 15 % по отношению к цене предыдущего периода (исх. ОАО «ЗиД» № 23/333-2506/80-8991 от 13.08.2014), которая поступила в ФАС России 14.08.2014 (вх. ФАС России № 74770/14).</text:span></text:span></text:p>
      <text:p text:style-name="P11"><text:span text:style-name="blue1"><text:span text:style-name="T4">Таким образом, ОАО «ЗиД», являясь головным исполнителем государственного оборонного заказа, по истечении тридцати дней с момента получения соответствующей информации, т. е. в срок до 05.03.2014 не направило в антимонопольный орган сведения о превышении поставщиком </text:span></text:span><text:span text:style-name="blue1"><text:span text:style-name="T4">цены на продукцию военного назначения, поставляемую по государственному </text:span></text:span><text:span text:style-name="blue1"><text:span text:style-name="T4">оборонному заказу, более чем на показатель 104,9 % + 5 %=109,9 % в порядке, </text:span></text:span><text:span text:style-name="blue1"><text:span text:style-name="T4">предусмотренном Законом о государственном оборонном заказе. </text:span></text:span></text:p>
      <text:p text:style-name="P11"><text:span text:style-name="blue1"><text:span text:style-name="T4">В соответствии с частью 1 статьи 2 Федерального закона от 26.07.2006 № 135-ФЗ «О защите конкуренции» (далее - Закон о защите конкуренции) антимонопольное законодательство Российской Федерации основывается на Конституции Российской Федерации, Гражданском кодексе Российской Федерации и состоит из настоящего Федерального закона, иных федеральных законов, регулирующих отношения, указанные в статье 3 Закона о защите конкуренции.</text:span></text:span></text:p>
      <text:p text:style-name="P11"><text:span text:style-name="blue1"><text:span text:style-name="T4">В соответствии с частью 1 статьи 3 Закона о защите конкуренции данный закон распространяется на отношения, связанные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/text:span></text:p>
      <text:p text:style-name="P11"><text:span text:style-name="blue1"><text:span text:style-name="T4">Таким образом, в силу статей 2 и 3 Закона о защите конкуренции статья </text:span></text:span><text:span text:style-name="blue1"><text:span text:style-name="T4">14 Закона о государственном оборонном заказе составляет антимонопольное законодательство Российской Федерации, так как действие данной нормы распространяется на отношения, связанные с защитой конкуренции, в том числе предупреждение и пресечение монополистической деятельности и недобросовестной конкуренции.</text:span></text:span></text:p>
      <text:p text:style-name="P11"><text:span text:style-name="T11">Учитывая изложенное, в действиях (бездействии) <text:s text:c="45"/></text:span><text:span text:style-name="blue1"><text:span text:style-name="T4">ОАО «ЗиД»</text:span></text:span><text:span text:style-name="T11"> содержатся признаки нарушения части 3 статьи 14 </text:span><text:span text:style-name="blue1"><text:span text:style-name="T4">Закона о государственном оборонном заказе</text:span></text:span><text:span text:style-name="T11">, выразившиеся в </text:span><text:change-start text:change-id="ct287526216"/><text:span text:style-name="T11">нарушении порядка </text:span><text:change-end text:change-id="ct287526216"/><text:change text:change-id="ct287525696"/><text:span text:style-name="T11">представлени</text:span><text:change text:change-id="ct287526112"/><text:change-start text:change-id="ct287526944"/><text:span text:style-name="T11">я</text:span><text:change-end text:change-id="ct287526944"/><text:span text:style-name="T11"> информации </text:span><text:span text:style-name="blue1"><text:span text:style-name="T4">головным исполнителем </text:span></text:span><text:change text:change-id="ct287526632"/><text:span text:style-name="blue1"><text:span text:style-name="T4">о факте повышения поставщиком цены на </text:span></text:span><text:change text:change-id="ct287525800"/><text:change-start text:change-id="ct287527048"/><text:span text:style-name="blue1"><text:span text:style-name="T4">продукцию</text:span></text:span><text:change-end text:change-id="ct287527048"/><text:span text:style-name="blue1"><text:span text:style-name="T4">, необходим</text:span></text:span><text:change text:change-id="ct287527152"/><text:change-start text:change-id="ct287527360"/><text:span text:style-name="blue1"><text:span text:style-name="T4">ую</text:span></text:span><text:change-end text:change-id="ct287527360"/><text:span text:style-name="blue1"><text:span text:style-name="T4"> для выполнения государственного оборонного заказа.</text:span></text:span></text:p>
      <text:p text:style-name="P38">За данное правонарушение частью 5 статьи 19.8 Кодекса Российской <text:soft-page-break/>Федерации об административных правонарушениях (далее – КоАП) предусмотрена административная ответственность юридических лиц в виде штрафа.</text:p>
      <text:p text:style-name="P38">Указанные материалы и данные являются достаточными для возбуждения дела.</text:p>
      <text:p text:style-name="P38">Руководствуясь статьями 28.1, 28.7 КоАП,</text:p>
      <text:p text:style-name="P32"/>
      <text:p text:style-name="P33">ОПРЕДЕЛИЛ:</text:p>
      <text:p text:style-name="P32"/>
      <text:list xml:id="list1586981514752074858" text:style-name="WW8Num2">
        <text:list-item>
          <text:p text:style-name="P62"><text:span text:style-name="T11">Возбудить в отношении </text:span><text:span text:style-name="blue1"><text:span text:style-name="T4">ОАО «ЗиД»</text:span></text:span><text:span text:style-name="T11"> </text:span><text:span text:style-name="blue1"><text:span text:style-name="T19">(ИНН - </text:span></text:span><text:span text:style-name="T19">3305004083</text:span><text:span text:style-name="blue1"><text:span text:style-name="T19">)</text:span></text:span><text:span text:style-name="T11"> дело об административном правонарушении, выразившемся в непредставлении в антимонопольный орган информации, предусмотренной антимонопольным законодательством Российской Федерации. Ответственность за данное правонарушение предусмотрена частью 5 статьи 19.8 КоАП.</text:span></text:p>
        </text:list-item>
        <text:list-item>
          <text:p text:style-name="P60">Провести административное расследование</text:p>
        </text:list-item>
        <text:list-item>
          <text:p text:style-name="P62"><text:span text:style-name="T11">В соответствии со статьей 26.10 КоАП </text:span><text:span text:style-name="blue1"><text:span text:style-name="T4">ОАО «</text:span></text:span><text:span text:style-name="T11">ЗиД</text:span><text:span text:style-name="blue1"><text:span text:style-name="T4">»</text:span></text:span><text:span text:style-name="T11"> надлежит в трехдневный срок со дня получения настоящего определения представить в ФАС России следующие документы и сведения, заверенные надлежащим образом:</text:span></text:p>
          <text:p text:style-name="P59"><text:span text:style-name="T12">- развернутое пояснение по факту </text:span><text:change text:change-id="ct287525280"/><text:change-start text:change-id="ct287524968"/><text:span text:style-name="T12">нарушения сроков представления в </text:span><text:change-end text:change-id="ct287524968"/><text:span text:style-name="T12"><text:s/>ФАС России информации</text:span><text:change text:change-id="ct287527568"/><text:span text:style-name="T12"> </text:span><text:span text:style-name="blue1"><text:span text:style-name="T13">в соответствии с положениями части 3 статьи 14 Закона о государственном оборонном заказе;</text:span></text:span></text:p>
          <text:p text:style-name="P59"><text:span text:style-name="blue1"><text:span text:style-name="T13">- сведения о </text:span></text:span><text:change text:change-id="ct287525904"/><text:span text:style-name="blue1"><text:span text:style-name="T13">дате и месте </text:span></text:span><text:change text:change-id="ct287527256"/><text:change-start text:change-id="ct287527464"/><text:span text:style-name="blue1"><text:span text:style-name="T13">подписания</text:span></text:span><text:change-end text:change-id="ct287527464"/><text:span text:style-name="blue1"><text:span text:style-name="T13"> между ОАО «ЗиД» и ОАО «Московский завод «Сапфир» Протокола № 9-2013; <text:tab/><text:tab/> <text:s text:c="9"/></text:span></text:span><text:change-start text:change-id="ct287526424"/><text:span text:style-name="blue1"><text:span text:style-name="T13"><text:s text:c="18"/></text:span></text:span><text:change-end text:change-id="ct287526424"/><text:span text:style-name="blue1"><text:span text:style-name="T13">- сведения о </text:span></text:span><text:change text:change-id="ct287526008"/><text:span text:style-name="blue1"><text:span text:style-name="T13">дате и месте </text:span></text:span><text:change text:change-id="ct287526320"/><text:change-start text:change-id="ct287526528"/><text:span text:style-name="blue1"><text:span text:style-name="T13">подписания</text:span></text:span><text:change-end text:change-id="ct287526528"/><text:span text:style-name="blue1"><text:span text:style-name="T13"> между ОАО «ЗиД» и <text:s/>ОАО «Швабе-Фотосистемы» Спецификации.</text:span></text:span></text:p>
        </text:list-item>
        <text:list-item>
          <text:p text:style-name="P62"><text:span text:style-name="T11">Законному представителю </text:span><text:span text:style-name="blue1"><text:span text:style-name="T4">ОАО «ЗиД»</text:span></text:span><text:span text:style-name="T11"> явиться </text:span><text:change text:change-id="ct287526736"/><text:change-start text:change-id="ct287525592"/><text:span text:style-name="T11">«24» декабря</text:span><text:change-end text:change-id="ct287525592"/><text:span text:style-name="T11"> 2014 года в </text:span><text:change text:change-id="ct287527672"/><text:change-start text:change-id="ct287527776"/><text:span text:style-name="T11">11</text:span><text:change-end text:change-id="ct287527776"/><text:span text:style-name="T11"> часов </text:span><text:change text:change-id="ct287524552"/><text:change-start text:change-id="ct287524656"/><text:span text:style-name="T11">00</text:span><text:change-end text:change-id="ct287524656"/><text:span text:style-name="T11"> минут по адресу: 123995, Москва, ул. Садовая Кудринская, д.11, этаж 6, ком. 60</text:span><text:change text:change-id="ct287524760"/><text:change-start text:change-id="ct287524864"/><text:span text:style-name="T11">2</text:span><text:change-end text:change-id="ct287524864"/><text:span text:style-name="T11">-в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change text:change-id="ct287525072"/><text:change-start text:change-id="ct287525384"/><text:span text:style-name="T11">4-19.8-793/00-05-14 </text:span><text:change-end text:change-id="ct287525384"/><text:span text:style-name="T11">со всеми правами, предусмотренными статьей 25.5 КоАП.</text:span></text:p>
        </text:list-item>
      </text:list>
      <text:p text:style-name="P15"><text:change text:change-id="ct287525176"/>Неявка в указанный<text:change-start text:change-id="ct287528400"/> <text:change-end text:change-id="ct287528400"/><text:change text:change-id="ct287528296"/>срок будет расценена как отказ от подписания протокола. 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3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<text:change-start text:change-id="ct287528192"/></text:p>
      <text:p text:style-name="P69"><text:change-end text:change-id="ct287528192"/><text:change text:change-id="ct287527984"/><text:change text:change-id="ct289660016"/><text:change text:change-id="ct287527880"/><text:change text:change-id="ct289660536"/><text:change text:change-id="ct287528088"/><text:change text:change-id="ct2896596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5A7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WW8Num2z0" style:family="text">
      <style:text-properties fo:font-size="13.5pt" style:font-size-asian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tracked-changes>
          <text:changed-region xml:id="ct105633664" text:id="ct105633664">
            <text:insertion>
              <office:change-info>
                <dc:creator>&lt;анонимный&gt;</dc:creator>
                <dc:date>2014-11-25T16:3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change-start text:change-id="ct105633664"/><text:s/><text:change-end text:change-id="ct105633664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105632208" text:id="ct105632208">
            <text:insertion>
              <office:change-info>
                <dc:creator>&lt;анонимный&gt;</dc:creator>
                <dc:date>2014-11-25T16:37:00</dc:date>
              </office:change-info>
            </text:insertion>
          </text:changed-region>
        </text:tracked-changes>
        <text:p text:style-name="MP3"><draw:frame draw:style-name="Mfr2" draw:name="Графический объект1" text:anchor-type="paragraph" svg:x="0cm" svg:width="3.6cm" svg:height="0.78cm" draw:z-index="5"><draw:image xlink:href="Pictures/10000201000000780000001A755A7617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<text:change-start text:change-id="ct105632208"/><text:s/><text:change-end text:change-id="ct105632208"/></text:p></draw:text-box></draw:frame><draw:frame draw:style-name="Mfr2" draw:name="SpdBarcode" text:anchor-type="paragraph" svg:x="0cm" svg:width="3.6cm" svg:height="0.78cm" draw:z-index="13"><draw:image xlink:href="Pictures/10000201000000780000001A755A7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0:54:54.46</meta:creation-date>
    <dc:date>2014-11-26T12:48:22.49</dc:date>
    <meta:editing-duration>PT4M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96" meta:word-count="1656" meta:character-count="13214"/>
    <meta:user-defined meta:name="Поле 1"/>
    <meta:user-defined meta:name="Поле 2"/>
    <meta:user-defined meta:name="Поле 3"/>
    <meta:user-defined meta:name="Поле 4"/>
  </office:meta>
</office:document-meta>
</file>