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623B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margin-left="7.911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9.472cm" fo:margin-right="0.741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Normal_20__28_Web_29_">
      <style:paragraph-properties fo:margin-top="0.049cm" fo:margin-bottom="0cm" fo:line-height="0.6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line-height="0.6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fo:color="#800000"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ConsPlusNonformat">
      <style:paragraph-properties fo:text-align="center" style:justify-single-word="false" fo:orphans="2" fo:widows="2"/>
      <style:text-properties fo:color="#800000"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ConsPlusNonformat">
      <style:paragraph-properties fo:orphans="2" fo:widows="2"/>
      <style:text-properties style:use-window-font-color="true"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ConsPlusNonformat">
      <style:paragraph-properties fo:margin-left="0cm" fo:margin-right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margin-left="0cm" fo:margin-right="0cm" fo:line-height="0.7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 style:master-page-name="First_20_Page">
      <style:paragraph-properties fo:margin-left="7.911cm" fo:margin-right="0cm" fo:margin-top="0.049cm" fo:margin-bottom="0.049cm" fo:line-height="100%" fo:text-align="justify" style:justify-single-word="false" fo:text-indent="0cm" style:auto-text-indent="false" style:page-number="auto"/>
      <style:text-properties fo:color="#800000"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" style:list-style-name="L1">
      <style:paragraph-properties fo:margin-left="0cm" fo:margin-right="0cm" fo:line-height="0.6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orphans="2" fo:widows="2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" fo:language="ru" fo:country="RU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color="#000000" style:font-name="Times New Roman" fo:font-style="normal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color="#33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fo:color="#330000"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style:use-window-font-color="true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6" style:family="text">
      <style:text-properties style:use-window-font-color="true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style:use-window-font-color="true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use-window-font-color="true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style:font-name="Times New Roman" fo:font-size="13.5pt" fo:language="ru" fo:country="RU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tyle="normal" style:font-style-asian="normal" style:font-style-complex="normal"/>
    </style:style>
    <style:style style:name="T1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c7f6de-51bc-4706-a932-b4d5912f0521" text:name="BossProviderVariable"/>
      </text:user-field-decls>
      <text:p text:style-name="P30"/>
      <text:p text:style-name="P24"/>
      <text:p text:style-name="P25"/>
      <text:p text:style-name="P24">ОПРЕДЕЛЕНИЕ</text:p>
      <text:p text:style-name="P26">об истребовании дополнительных необходимых материалов по делам </text:p>
      <text:p text:style-name="P26">об административных правонарушениях <text:span text:style-name="T9">№№ К-1089/14/АК</text:span><text:span text:style-name="T10">398</text:span><text:span text:style-name="T9">-14; </text:span></text:p>
      <text:p text:style-name="P27">К-1089/14/АК<text:span text:style-name="T10">399</text:span>-14; К-1089/14/АК<text:span text:style-name="T10">400</text:span>-14; К-338/14/АК429-14; <text:s text:c="38"/>К-338/14/АК430-14; К-330/14/АК431-14</text:p>
      <text:p text:style-name="P23"/>
      <text:p text:style-name="P23"/>
      <text:p text:style-name="P20">«<text:span text:style-name="T9">26</text:span>» <text:s/>ноября 2014 <text:s text:c="92"/>Москва</text:p>
      <text:p text:style-name="P7"/>
      <text:p text:style-name="P8"><text:span text:style-name="T11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об административных правонарушениях, возбужденных определениями от </text:span><text:span text:style-name="T12">10</text:span><text:span text:style-name="T11">.</text:span><text:span text:style-name="T12">11</text:span><text:span text:style-name="T11">.2014 по делам №№ </text:span><text:span text:style-name="T7">К-338/14/АК429-14; К-338/14/АК430-14; <text:s text:c="33"/>К-338/14/АК431-14, от 17.11.2014 по делам №№ К-1089/14/АК</text:span><text:span text:style-name="T8">398</text:span><text:span text:style-name="T7">-14; <text:s text:c="31"/>К-1089/14/АК399-14; К-1089/14/АК400-14 </text:span><text:span text:style-name="T11">в отношении </text:span><text:span text:style-name="T13">членов Аукционной</text:span><text:span text:style-name="team_5f_dol"><text:span text:style-name="T14"> комиссии Министерства обороны Российской Федерации Борувкова</text:span></text:span><text:span text:style-name="team_5f_dol"><text:span text:style-name="T15"> А.М., </text:span></text:span><text:span text:style-name="team_5f_dol"><text:span text:style-name="T14">Сарычева М.М., Кучеренко А.В., Степовика В.И. </text:span></text:span><text:span text:style-name="T11">по признакам составов административных правонарушений, ответственность за совершение которых предусмотрена частью 2 статьи 7.30 Кодекса Российской Федерации об административных правонарушениях (далее – КоАП), </text:span></text:p>
      <text:p text:style-name="P9">руководствуясь статьей 26.10 КоАП,</text:p>
      <text:p text:style-name="P20"/>
      <text:p text:style-name="P21">ОПРЕДЕЛИЛА:</text:p>
      <text:p text:style-name="P10"/>
      <text:p text:style-name="P14"><text:span text:style-name="Strong_20_Emphasis"><text:span text:style-name="T4">ООО «РТС-Тендер»</text:span></text:span><text:span text:style-name="team_5f_dol"><text:span text:style-name="T16"> </text:span></text:span><text:span text:style-name="T17">в </text:span><text:span text:style-name="T18">трехдневный срок</text:span><text:span text:style-name="T17"> с момента получения данного определения представить в ФАС России следующие документы:</text:span></text:p>
      <text:p text:style-name="P12"/>
      <text:list xml:id="list2335231671197199376" text:style-name="L1">
        <text:list-item>
          <text:list>
            <text:list-item>
              <text:list>
                <text:list-item>
                  <text:p text:style-name="P31">Надлежащим образом заверенные копии заявок участников размещения заказа с порядковыми номерами «6» и «12» (номер извещения 0173100004513004384);</text:p>
                </text:list-item>
                <text:list-item>
                  <text:p text:style-name="P31">Надлежащим образом заверенную копию протокола рассмотрения заявок на участие в открытом аукционе в электронной форме на поставку дров топливных для нужд Федерального казенного учреждения «Объединенное стратегическое командование Восточного военного округа» в 2014 году лот 2 от 13.03.2014 № 624/ОАЭ/1/2Л (номер извещения 0173100004513004384); </text:p>
                </text:list-item>
                <text:list-item>
                  <text:p text:style-name="P31">Надлежащим образом заверенную копию заявки участника размещения заказа с порядковым номером «2» (номер извещения <text:soft-page-break/>0173100004514000198); </text:p>
                </text:list-item>
                <text:list-item>
                  <text:p text:style-name="P31">Надлежащим образом заверенную копию протокола рассмотрения заявок на участие в открытом аукционе на закупку вакцины для профилактики гриппа для нужд Минобороны России в 2014 году от 14.07.2014 № 138/ЭА/1 (номер извещения № 0173100004514000198).</text:p>
                </text:list-item>
              </text:list>
            </text:list-item>
          </text:list>
        </text:list-item>
      </text:list>
      <text:p text:style-name="P18"/>
      <text:p text:style-name="P28">При невозможности представления указанных сведений необходимо в трехдневный срок со дня получения настоящего определения уведомить об этом в письменной форме ФАС России.</text:p>
      <text:p text:style-name="P28">Непредставление или несвоевременное представление указанных сведений влечет административную ответственность на основании статей 17.7, 19.7.2 КоАП.</text:p>
      <text:p text:style-name="P29"/>
      <text:p text:style-name="P3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F623B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am_5f_dol" style:display-name="team_dol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F623B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9:18:26.88</meta:creation-date>
    <dc:date>2014-11-26T12:57:36.28</dc:date>
    <meta:editing-duration>PT50S</meta:editing-duration>
    <meta:editing-cycles>1</meta:editing-cycles>
    <meta:generator>OpenOffice.org/3.4.1$Win32 OpenOffice.org_project/341m1$Build-9593</meta:generator>
    <meta:print-date>2014-11-26T10:16:37.66</meta:print-date>
    <meta:document-statistic meta:table-count="0" meta:image-count="1" meta:object-count="0" meta:page-count="2" meta:paragraph-count="17" meta:word-count="272" meta:character-count="2581"/>
    <meta:user-defined meta:name="Поле 1"/>
    <meta:user-defined meta:name="Поле 2"/>
    <meta:user-defined meta:name="Поле 3"/>
    <meta:user-defined meta:name="Поле 4"/>
  </office:meta>
</office:document-meta>
</file>