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A969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fo:margin-left="0cm" fo:margin-right="-0.012cm" style:page-number="auto" table:align="margins"/>
    </style:style>
    <style:style style:name="Таблица1.A" style:family="table-column">
      <style:table-column-properties style:column-width="9.246cm" style:rel-column-width="35617*"/>
    </style:style>
    <style:style style:name="Таблица1.B" style:family="table-column">
      <style:table-column-properties style:column-width="7.766cm" style:rel-column-width="2991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cbf2a-0857-45b2-8c96-7e2d92479fb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8"/>
      <text:p text:style-name="P8"/>
      <text:p text:style-name="P6">РЕШЕНИЕ</text:p>
      <text:p text:style-name="P7">по результатам рассмотрения ходатайства</text:p>
      <text:p text:style-name="P5"/>
      <text:p text:style-name="P10"><text:tab/>В соответствии со статьями 29 и 33 Федерального закона от 26.07.2006 <text:s text:c="17"/>№ 135-ФЗ «О защите конкуренции»<text:span text:style-name="T1">, пунктом 1 постановления Правительства Российской Федерации </text:span><text:span text:style-name="T2">от 18.10.2014 N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T1">Федеральная антимонопольная служба рассмотрела ходатайство о приобретении ЗАО «ИФДК»</text:span> (место нахождения: Российская Федерация, 123100, г. Москва, Краснопресненская наб., д. 6; <text:span text:style-name="T5">основной вид деятельности - финансовое посредничество</text:span>)<text:span text:style-name="T1"> прав, позволяющих определять условия осуществления предпринимательской деятельности ОАО Банк «Петрокоммерц» (место нахождения: </text:span>Российская Федерация, 127051, г. Москва, ул. Петровка, д. 24, стр. 1<text:span text:style-name="T1">; основной вид деятельности — </text:span><text:span text:style-name="T3">банковская деятельность</text:span><text:span text:style-name="T1">), </text:span><text:span text:style-name="T4">в результате покупки 100% голосующих акций компании РЕЗЕРВ ИНВЕСТ ХОЛДИНГ (САЙПРУС) ЛИМИТЕТ (RESERVE INVEST HOLDING (CYPRUS) LIMITED; место нахождения: Agias Zonis, 50 ARIANTHI COURT, 2nd floor, 3090 Limassol, Cyprus; основной вид деятельности — инвестиционная деятельность), владеющей 99,498% голосующих акций ОАО Банк «Петрокоммерц», </text:span><text:span text:style-name="T1">и приняла решение об удовлетворении данного ходатайства.</text:span>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A96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A969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5:47:46.97</meta:creation-date>
    <dc:date>2014-11-26T14:17:47.96</dc:date>
    <meta:editing-duration>PT3M11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52" meta:character-count="1293"/>
    <meta:user-defined meta:name="Поле 1"/>
    <meta:user-defined meta:name="Поле 2"/>
    <meta:user-defined meta:name="Поле 3"/>
    <meta:user-defined meta:name="Поле 4"/>
  </office:meta>
</office:document-meta>
</file>