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427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0000ff" style:font-name="Times New Roman"/>
    </style:style>
    <style:style style:name="P4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text-align="justify" style:justify-single-word="false" fo:keep-with-next="always"/>
      <style:text-properties style:font-name="Times New Roman"/>
    </style:style>
    <style:style style:name="P9" style:family="paragraph" style:parent-style-name="Text_20_body">
      <style:paragraph-properties fo:margin-left="1.249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ff"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style:page-number="auto"/>
      <style:text-properties fo:color="#0000ff" style:font-name="Times New Roman"/>
    </style:style>
    <style:style style:name="P17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T1" style:family="text">
      <style:text-properties fo:font-size="14pt"/>
    </style:style>
    <style:style style:name="T2" style:family="text">
      <style:text-properties fo:color="#0000ff"/>
    </style:style>
    <style:style style:name="T3" style:family="text">
      <style:text-properties fo:color="#000000"/>
    </style:style>
    <style:style style:name="T4" style:family="text">
      <style:text-properties fo:font-size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fb8af-7800-4572-a1e2-1b18046e7ef9" text:name="BossProviderVariable"/>
      </text:user-field-decls>
      <text:p text:style-name="P16"/>
      <text:p text:style-name="P4"> </text:p>
      <text:p text:style-name="P7">Решение</text:p>
      <text:p text:style-name="P7">по результатам рассмотрения ходатайства</text:p>
      <text:p text:style-name="P4"> </text:p>
      <text:p text:style-name="P4"> </text:p>
      <text:p text:style-name="P6">      <text:span text:style-name="T1">В  соответствии со статьями 28, 33 Федерального закона  от 26.07.2006  №135-ФЗ «О защите конкуренции» Федеральная антимонопольная служба рассмотрела ходатайство ОАО «Газпром газораспределение Пенза» (место нахождения:</text:span> <text:span text:style-name="T1">440602, г.Пенза, ул.Максима Горького, д.50; основной вид деятельности – транспортировка газа по трубопроводам) о получении в пользование основных производственных средств ОАО «Метан» (место нахождения:</text:span> <text:span text:style-name="T1">440066, г.Пенза,  ул.Рахманинова, д.1а; основной вид деятельности – организация технического обслуживания газопроводов, сооружений на них, газового оборудования и приборов у потребителей газа), составляющих 70,22% балансовой стоимости основных производственных средств и нематериальных активов ОАО «Метан», и приняла решение об удовлетворении данного ходатайства.</text:span></text:p>
      <text:p text:style-name="P6"> </text:p>
      <text:p text:style-name="P17"><text:span text:style-name="T5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0427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0427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16:55.48</meta:creation-date>
    <dc:date>2014-11-26T17:05:13.58</dc:date>
    <meta:editing-duration>PT1M36S</meta:editing-duration>
    <meta:editing-cycles>1</meta:editing-cycles>
    <meta:generator>OpenOffice.org/3.4.1$Win32 OpenOffice.org_project/341m1$Build-9593</meta:generator>
    <meta:print-date>2014-11-21T14:21:37</meta:print-date>
    <meta:document-statistic meta:table-count="0" meta:image-count="1" meta:object-count="0" meta:page-count="1" meta:paragraph-count="10" meta:word-count="95" meta:character-count="843"/>
    <meta:user-defined meta:name="Поле 1"/>
    <meta:user-defined meta:name="Поле 2"/>
    <meta:user-defined meta:name="Поле 3"/>
    <meta:user-defined meta:name="Поле 4"/>
  </office:meta>
</office:document-meta>
</file>