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18B7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46f128-3cce-4741-ae36-19d05bc78112" text:name="BossProviderVariable"/>
      </text:user-field-decls>
      <text:p text:style-name="P22"/>
      <text:p text:style-name="P8"/>
      <text:h text:style-name="P21" text:outline-level="3">ОПРЕДЕЛЕНИЕ</text:h>
      <text:p text:style-name="P12">о назначении времени и места рассмотрения дела</text:p>
      <text:p text:style-name="P15"><text:span text:style-name="T5">об административном правонарушении</text:span><text:span text:style-name="T1"> </text:span><text:span text:style-name="T4">№ </text:span><text:span text:style-name="T5">АК456-14</text:span></text:p>
      <text:p text:style-name="P4"/>
      <text:p text:style-name="P4"/>
      <text:p text:style-name="P13">«25» ноября 2014 <text:s text:c="94"/>Москва</text:p>
      <text:p text:style-name="P13"/>
      <text:p text:style-name="P13"/>
      <text:p text:style-name="P18"><text:span text:style-name="T5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 </text:span><text:span text:style-name="T5">№ </text:span><text:span text:style-name="T5">АК456-14, <text:s/>возбужденного постановлением военного прокурора (гарнизона) войсковой части – полевой почты 51443 Новосельцевым В.И. </text:span><text:span text:style-name="T6">от 04.19.2014 в отношении начальника пограничного Управления ФСБ России в Республике Абхазия – войсковая часть 2147 Комаревцева Сергея Викторовича</text:span><text:span text:style-name="T5"> по факту нарушения пункта 5 части 2</text:span><text:span text:style-name="T7"> статьи 55 Федерального </text:span><text:span text:style-name="T7">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5">, что образует состав административного правонарушения, ответственность за совершение которого предусмотрена статьей 7.29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20">ОПРЕДЕЛИЛА:</text:p>
      <text:p text:style-name="P5"/>
      <text:p text:style-name="P9"><text:span text:style-name="T1">Назначить дело об административном правонарушении </text:span><text:span text:style-name="T4">№ </text:span><text:span text:style-name="T5">АК456-14</text:span><text:span text:style-name="T1"> <text:s text:c="25"/>возбужденное</text:span><text:span text:style-name="T2"> </text:span><text:span text:style-name="T8">постановлением прокурора от 04.09.2014 </text:span><text:span text:style-name="T2">в отношении</text:span><text:span text:style-name="T9"> начальника пограничного Управления ФСБ России в Республике Абхазия – войсковая часть 2147 Комаревцева Сергея Викторовича</text:span><text:span text:style-name="T2">, к рассмотрению на <text:s text:c="13"/></text:span><text:span text:style-name="T3">28 ноября 2014 в 10 часов 00 минут</text:span><text:span text:style-name="T2"> по адресу: г. Москва, ул. Садовая Кудринская, д. 11, каб. 224.</text:span></text:p>
      <text:p text:style-name="P11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18B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F18B7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3:09:45.87</meta:creation-date>
    <dc:date>2014-11-26T17:09:03.21</dc:date>
    <meta:editing-duration>PT23M39S</meta:editing-duration>
    <meta:editing-cycles>2</meta:editing-cycles>
    <meta:generator>OpenOffice.org/3.4.1$Win32 OpenOffice.org_project/341m1$Build-9593</meta:generator>
    <meta:print-date>2014-11-25T13:34:01.15</meta:print-date>
    <meta:document-statistic meta:table-count="0" meta:image-count="1" meta:object-count="0" meta:page-count="2" meta:paragraph-count="13" meta:word-count="230" meta:character-count="1955"/>
    <meta:user-defined meta:name="Поле 1"/>
    <meta:user-defined meta:name="Поле 2"/>
    <meta:user-defined meta:name="Поле 3"/>
    <meta:user-defined meta:name="Поле 4"/>
  </office:meta>
</office:document-meta>
</file>