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3A68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10e15b-42b0-4788-a0ab-9f02e7885b19" text:name="BossProviderVariable"/>
      </text:user-field-decls>
      <text:p text:style-name="P21"/>
      <text:p text:style-name="P18"/>
      <text:h text:style-name="P23" text:outline-level="3">ОПРЕДЕЛЕНИЕ</text:h>
      <text:p text:style-name="P5">о назначении времени и места рассмотрения дела</text:p>
      <text:p text:style-name="P8"><text:span text:style-name="T5">об административном правонарушении</text:span><text:span text:style-name="T1"> </text:span><text:span text:style-name="T4">№</text:span><text:span text:style-name="T1"> </text:span><text:span text:style-name="T5">АК457-14</text:span></text:p>
      <text:p text:style-name="P14"/>
      <text:p text:style-name="P14"/>
      <text:p text:style-name="P6">«25» ноября 2014 <text:s text:c="94"/>Москва</text:p>
      <text:p text:style-name="P6"/>
      <text:p text:style-name="P6"/>
      <text:p text:style-name="P11"><text:span text:style-name="T5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 </text:span><text:span text:style-name="T5">№</text:span><text:span text:style-name="T5"> АК457-14, <text:s/>возбужденного постановлением военного прокурора (гарнизона) войсковой части – полевой почты 51443 Новосельцевым В.И. </text:span><text:span text:style-name="T6">от 04.19.2014 в отношении начальника пограничного Управления ФСБ России в Республике Абхазия – войсковая часть 2147 Комаревцева Сергея Викторовича</text:span><text:span text:style-name="T5"> по факту нарушения пункта 5 части 2</text:span><text:span text:style-name="T7"> статьи 55 Федерального </text:span><text:span text:style-name="T7">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5">, что образует состав административного правонарушения, ответственность за совершение которого предусмотрена статьей 19.7.4 Кодекса Российской Федерации об административных 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3">ОПРЕДЕЛИЛА:</text:p>
      <text:p text:style-name="P15"/>
      <text:p text:style-name="P20"><text:span text:style-name="T1">Назначить дело об административном правонарушении </text:span><text:span text:style-name="T4">№</text:span><text:span text:style-name="T1"> </text:span><text:span text:style-name="T5">АК457-14</text:span><text:span text:style-name="T1"> <text:s text:c="25"/>возбужденное</text:span><text:span text:style-name="T2"> </text:span><text:span text:style-name="T8">постановлением прокурора от 04.09.2014</text:span><text:span text:style-name="T2"> в отношении</text:span><text:span text:style-name="T9"> начальника пограничного Управления ФСБ России в Республике Абхазия – войсковая часть 2147 Комаревцева Сергея Викторовича</text:span><text:span text:style-name="T2">, к рассмотрению на <text:s text:c="11"/></text:span><text:span text:style-name="T3">28 ноября 2014 в 10 часов 15 минут</text:span><text:span text:style-name="T2"> по адресу: г. Москва, ул. Садовая Кудринская, д. 11, каб. 224.</text:span></text:p>
      <text:p text:style-name="P4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><text:soft-page-break/></text:p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3A68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13A68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3:34:26.58</meta:creation-date>
    <dc:date>2014-11-26T17:13:17.25</dc:date>
    <meta:editing-duration>PT5M23S</meta:editing-duration>
    <meta:editing-cycles>4</meta:editing-cycles>
    <meta:generator>OpenOffice.org/3.4.1$Win32 OpenOffice.org_project/341m1$Build-9593</meta:generator>
    <meta:print-date>2014-11-25T13:48:35.45</meta:print-date>
    <meta:document-statistic meta:table-count="0" meta:image-count="1" meta:object-count="0" meta:page-count="2" meta:paragraph-count="13" meta:word-count="230" meta:character-count="1955"/>
    <meta:user-defined meta:name="Поле 1"/>
    <meta:user-defined meta:name="Поле 2"/>
    <meta:user-defined meta:name="Поле 3"/>
    <meta:user-defined meta:name="Поле 4"/>
  </office:meta>
</office:document-meta>
</file>