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F024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14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margin-left="9.208cm" fo:margin-right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text-indent="1.27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.011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2" style:family="paragraph" style:parent-style-name="Heading_20_3">
      <style:paragraph-properties fo:text-align="center" style:justify-single-word="false"/>
      <style:text-properties style:font-name="Times New Roman"/>
    </style:style>
    <style:style style:name="P23" style:family="paragraph" style:parent-style-name="Standard">
      <style:paragraph-properties fo:margin-left="8.811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P25" style:family="paragraph" style:parent-style-name="Text_20_body">
      <style:paragraph-properties fo:margin-left="9.208cm" fo:margin-right="0cm" fo:text-indent="0cm" style:auto-text-indent="false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style:font-name-asian="Times New Roman CYR" style:font-name-complex="Times New Roman CYR1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2c29fb-b782-46ee-8b17-e900dac9d385" text:name="BossProviderVariable"/>
      </text:user-field-decls>
      <text:p text:style-name="P24"> </text:p>
      <text:p text:style-name="P9"/>
      <text:p text:style-name="P10"> </text:p>
      <text:h text:style-name="P22" text:outline-level="3">ОПРЕДЕЛЕНИЕ</text:h>
      <text:p text:style-name="P13">о назначении времени и места рассмотрения дела</text:p>
      <text:p text:style-name="P13">об административном правонарушении №К-2509/13/АК348-14</text:p>
      <text:p text:style-name="P12"> </text:p>
      <text:p text:style-name="P5"> </text:p>
      <text:p text:style-name="P4">«<text:span text:style-name="T1">25</text:span>» <text:span text:style-name="T1">ноября </text:span>2014                                                                                        <text:s text:c="3"/>  <text:s/>Москва</text:p>
      <text:p text:style-name="P3"> </text:p>
      <text:p text:style-name="P3"> </text:p>
      <text:p text:style-name="P14"><text:span text:style-name="T2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  возбужденного определением </text:span><text:span text:style-name="T4">19.09.2014 № К‑2509/13/АК348-14 в отношении члена аукционной комиссии Министерства финансов Российской Федерации Борадзова Артура Руслановича</text:span><text:span text:style-name="T2">, по факту нарушения части 5 статьи 41.9 </text:span><text:span text:style-name="T4">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</text:span><text:span text:style-name="T2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  правонарушениях (далее – КоАП РФ),</text:span></text:p>
      <text:p text:style-name="P15">руководствуясь пунктом 1 части 1 статьи 29.1 КоАП,</text:p>
      <text:p text:style-name="P7"> </text:p>
      <text:p text:style-name="P7"><text:span text:style-name="T2">ОПРЕДЕЛИЛ:</text:span> </text:p>
      <text:p text:style-name="P11">Назначить дело об административном правонарушении №К‑2509/13/АК348-14 в отношении <text:span text:style-name="T3">члена аукционной комиссии Министерства финансов Российской Федерации </text:span><text:span text:style-name="T5">Борадзова Артура Руслановича</text:span><text:span text:style-name="T3"> </text:span>к рассмотрению на <text:span text:style-name="T7">02 декабря </text:span><text:span text:style-name="T6">2014 в 10 часов 30 минут</text:span> по адресу: г. Москва, ул. Садовая Кудринская, д. 11, каб. 246-1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<text:soft-page-break/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F024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EF024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5:56:25.13</meta:creation-date>
    <dc:date>2014-11-26T17:14:23.19</dc:date>
    <meta:editing-duration>PT50S</meta:editing-duration>
    <meta:editing-cycles>1</meta:editing-cycles>
    <meta:generator>OpenOffice.org/3.4.1$Win32 OpenOffice.org_project/341m1$Build-9593</meta:generator>
    <meta:print-date>2014-11-25T15:59:31.46</meta:print-date>
    <meta:document-statistic meta:table-count="0" meta:image-count="1" meta:object-count="0" meta:page-count="2" meta:paragraph-count="20" meta:word-count="198" meta:character-count="1733"/>
    <meta:user-defined meta:name="Поле 1"/>
    <meta:user-defined meta:name="Поле 2"/>
    <meta:user-defined meta:name="Поле 3"/>
    <meta:user-defined meta:name="Поле 4"/>
  </office:meta>
</office:document-meta>
</file>