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866A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 CYR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size="14pt" fo:background-color="#ffffff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8670b0-9a2c-4636-86d1-863cf4f61754" text:name="BossProviderVariable"/>
      </text:user-field-decls>
      <text:p text:style-name="P33"/>
      <text:p text:style-name="P12"/>
      <text:p text:style-name="P19">ОПРЕДЕЛЕНИЕ</text:p>
      <text:p text:style-name="P19">о возбуждении дела об административном</text:p>
      <text:p text:style-name="P20">правонарушении № <text:span text:style-name="T14">1354</text:span>/14/АК462-14 и проведении</text:p>
      <text:p text:style-name="P19">административного расследования</text:p>
      <text:p text:style-name="P18"/>
      <text:p text:style-name="P24"><text:span text:style-name="T7">«</text:span><text:span text:style-name="T8">26</text:span><text:span text:style-name="T7">» ноября 2014 <text:tab/><text:tab/><text:tab/><text:tab/><text:tab/><text:tab/><text:tab/><text:tab/><text:tab/> <text:s text:c="2"/>Москва</text:span></text:p>
      <text:p text:style-name="P9"/>
      <text:p text:style-name="P11"><text:span text:style-name="T15"><text:tab/>Я, временно исполняющая обязанности начальника правового отдела Управления контроля размещения госуда</text:span><text:span text:style-name="T16">рственного заказа Федеральной антимонопольной службы Жукова Е.С., </text:span><text:span text:style-name="T10">рассмотрев материалы дела <text:s text:c="25"/>№ К-</text:span><text:span text:style-name="T9">1354</text:span><text:span text:style-name="T10">/14 </text:span><text:span text:style-name="T9">по жалобе ООО «Юкос» на действия <text:s/>Министерства регионального развития Российской Федерации, при проведении электронного аукциона на оказание услуг по комплексному обслуживанию инженерных систем Министерства регионального развития Российской Федерации (номер извещения 0173100004614001199), </text:span><text:span text:style-name="T16">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5">тративном правонарушении,</text:span></text:p>
      <text:p text:style-name="P6"><text:tab/>руководствуясь статьями 28.1, 28.7 КоАП РФ,</text:p>
      <text:p text:style-name="P7">УСТАНОВИЛА:</text:p>
      <text:p text:style-name="P8"/>
      <text:p text:style-name="P26"><text:span text:style-name="T7"><text:tab/>Министерство регионального развития Российской Федерации</text:span><text:span text:style-name="T9"> (далее — Заказчик) осуществило закупку в форме электронного аукциона на оказание услуг по комплексному обслуживанию инженерных систем Министерства регионального развития Российской Федерации (номер извещения 0173100004614001199) (далее — Аукцион).</text:span></text:p>
      <text:p text:style-name="P27"><text:span text:style-name="T4">В соответствии с пунктом 1 части 1 статьи 64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">, документация об Аукционе наряду с информацией, указанной в извещении о проведении Аукциона, должна содержать следующую информацию: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26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<text:soft-page-break/>значения таких показателей, а также значения показателей, которые не могут изменяться.</text:p>
      <text:p text:style-name="P26">Как следует из материалов дела, требования к техническим характеристикам товаров (материалов), применяемых при выполнении работ указаны в Приложении № 1 к части <text:span text:style-name="T18">III</text:span> Техническая часть «Сведения о качестве, технических характеристиках товара, его безопасности, функциональных характеристиках (потребительских свойствах) товара, размере, упаковке, отгрузке товара и иные сведения о товаре, представление которых предусмотрено документацией об электронном аукционе» (далее – Приложение № 1) документации об Аукционе.</text:p>
      <text:p text:style-name="P26">В пункте 4 Приложения № 1 Заказчиком установлено требование «<text:span text:style-name="T18">Amax</text:span>: Должно составлять значение менее 1199,3 но более 1195,5». При этом, согласно ГОСТ 6825-91, значение <text:span text:style-name="T18">Amax</text:span> не может быть одновременно менее 1199,3 но более 1195,5 мм.</text:p>
      <text:p text:style-name="P26">В пункте 4 Приложения № 1 Заказчиком установлено требование «Коэффициент мощности балласта: Должен составлять 0,9&lt; но &gt;0,11».</text:p>
      <text:p text:style-name="P26">В пункте 22 Приложения № 1 Заказчиком установлено требование «<text:span text:style-name="T18">pH</text:span> краски: Должен составлять значение &gt;10,6 но &lt;6,7». </text:p>
      <text:p text:style-name="P26">При этом, согласно ГОСТ 28196-89, <text:span text:style-name="T18">pH</text:span> краски не может быть одновременно более 10,6 но менее 6,7.</text:p>
      <text:p text:style-name="P26">В пункте 22 Приложения № 1 «Морозостойкость краски: Должна составлять не менее» Заказчиком не установлено значение параметра.</text:p>
      <text:p text:style-name="P26">В пункте 19 Приложения № 1 «Трубы стальные электроварные прямошовные» Заказчиком установлено требование «Химический состав стали Ст3пс: массовая доля элементов углерода – должна быть &gt;0,05 но &lt;0,28; массовая доля элементов кремния – должна быть &gt;0,25 но &lt;0,71; массовая доля элементов марганца – должна быть &gt;0,01 но &lt;0,38». </text:p>
      <text:p text:style-name="P26">При этом, согласно ГОСТ 380-2005, массовая доля углерода 0,14-0,22; марганца 0,40-0,65; кремния 0,05-0,15.</text:p>
      <text:p text:style-name="P26">В пункте 20 Приложения № 1 «Фланцы плоские стальные приварные с соединительным выступом» Заказчиком установлено требование «Химический состав стали Ст3сп: массовая доля элементов углерода – должна быть &gt;0,13 но &lt;0,23; массовая доля элементов кремния – должна быть &gt;0,39 но &lt;0,66; массовая доля элементов марганца – должна быть &gt;0,14 но &lt;0,31». </text:p>
      <text:p text:style-name="P26">При этом, согласно ГОСТ 380-2005, массовая доля углерода 0,14-0,22; марганца 0,40-0,65; кремния 0,15-0,30.</text:p>
      <text:p text:style-name="P28">Таким образом, Заказчиком в нарушение пункта 1 части 1 статьи 64 Закона о контрактной системе не установлены требования к характеристикам товаров, использующихся при выполнении работ, связанные с определением соответствия товаров потребностям Заказчика.</text:p>
      <text:p text:style-name="P28"><text:span text:style-name="Основной_20_шрифт_20_абзаца"><text:span text:style-name="T16">Согласно части 4.2 статьи 7.30 КоАП, за утверждение документации об Аукционе, не соответствующей требованиям, предусмотренным </text:span></text:span><text:soft-page-break/><text:span text:style-name="Основной_20_шрифт_20_абзаца"><text:span text:style-name="T16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предусмотрена административная ответственность.</text:span></text:span></text:p>
      <text:p text:style-name="P27"><text:span text:style-name="Основной_20_шрифт_20_абзаца"><text:span text:style-name="T3">Согласно документации об Аукционе, ответственным лицом Заказчика, утвердившим документацию об Аукционе, является директор департамента управления делами Министерства регионального развития </text:span></text:span><text:span text:style-name="Основной_20_шрифт_20_абзаца"><text:span text:style-name="T12">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4">Золотов Алексей Александрович.</text:span></text:span></text:p>
      <text:p text:style-name="P27"><text:span text:style-name="Основной_20_шрифт_20_абзаца"><text:span text:style-name="T17">Таким образом, в действиях должностного лица – </text:span></text:span><text:span text:style-name="Основной_20_шрифт_20_абзаца"><text:span text:style-name="T12">директора департамента управления делами Министерства регионального развития Российской Федерации Золотова А.А.</text:span></text:span><text:span text:style-name="Основной_20_шрифт_20_абзаца"><text:span text:style-name="T17">, выразившихся в утверждении </text:span></text:span><text:span text:style-name="Основной_20_шрифт_20_абзаца"><text:span text:style-name="T12">документации об Аукционе</text:span></text:span><text:span text:style-name="Основной_20_шрифт_20_абзаца"><text:span text:style-name="T17">, не соответствующей требованиям, предусмотренным </text:span></text:span><text:span text:style-name="Основной_20_шрифт_20_абзаца"><text:span text:style-name="T12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17">, содержатся признаки состава административного правонарушения, </text:span></text:span><text:span text:style-name="Основной_20_шрифт_20_абзаца"><text:span text:style-name="T12">ответственность за совершение которого предусмотрена</text:span></text:span><text:span text:style-name="Основной_20_шрифт_20_абзаца"><text:span text:style-name="T17"> частью 4.2 статьи 7.30 КоАП</text:span></text:span><text:span text:style-name="Основной_20_шрифт_20_абзаца"><text:span text:style-name="T12">.</text:span></text:span></text:p>
      <text:p text:style-name="P29"><text:tab/>С учетом изложенного и на основании статей 19.5, 28.1, 28.7 КоАП, </text:p>
      <text:p text:style-name="P10"/>
      <text:p text:style-name="P7">ОПРЕДЕЛИЛА:</text:p>
      <text:p text:style-name="P7"/>
      <text:p text:style-name="P30">1. Возбудить в отношении должностного лица<text:span text:style-name="T19"> </text:span><text:span text:style-name="T13">— </text:span><text:span text:style-name="Основной_20_шрифт_20_абзаца"><text:span text:style-name="T13">директора департамента </text:span></text:span><text:span text:style-name="Основной_20_шрифт_20_абзаца"><text:span text:style-name="T13">управления делами Министерства регионального развития Российской Федерации Золотова Алексея Александровича</text:span></text:span><text:span text:style-name="T13"> </text:span><text:span text:style-name="T19">дело об административном правонарушении, ответственность за совершение которого предусмотрена частью 4.2 статьи 7.30 КоАП РФ.</text:span></text:p>
      <text:p text:style-name="P31">2.   Провести административное расследование.</text:p>
      <text:p text:style-name="P31">3.   Золотову А.А.<text:span text:style-name="T1"> я</text:span>виться 16.12.2014 в 11:00 в ФАС России по адресу: <text:s text:c="11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олотова А.А.<text:span text:style-name="T1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<text:soft-page-break/>протокол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866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A0866A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4:18:54.98</meta:creation-date>
    <dc:date>2014-11-26T17:15:35.44</dc:date>
    <meta:editing-duration>PT3M1S</meta:editing-duration>
    <meta:editing-cycles>2</meta:editing-cycles>
    <meta:generator>OpenOffice.org/3.4.1$Win32 OpenOffice.org_project/341m1$Build-9593</meta:generator>
    <meta:print-date>2014-11-26T14:22:18.94</meta:print-date>
    <meta:document-statistic meta:table-count="0" meta:image-count="1" meta:object-count="0" meta:page-count="4" meta:paragraph-count="36" meta:word-count="913" meta:character-count="7318"/>
    <meta:user-defined meta:name="Поле 1"/>
    <meta:user-defined meta:name="Поле 2"/>
    <meta:user-defined meta:name="Поле 3"/>
    <meta:user-defined meta:name="Поле 4"/>
  </office:meta>
</office:document-meta>
</file>