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5FDB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3.5pt" fo:language="ru" fo:country="RU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3.5pt" fo:background-color="transparen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9.204cm" style:auto-text-indent="false" style:page-number="auto"/>
      <style:text-properties style:font-name="Times New Roman" fo:font-size="13.5pt" fo:language="ru" fo:country="RU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transparen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9" style:family="text">
      <style:text-properties fo:color="#000000" style:font-name="Times New Roman1" fo:font-size="14pt" fo:background-color="transparent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style:font-name="Times New Roman1" fo:font-size="14pt" fo:background-color="transparent" style:font-size-asian="14pt" style:font-size-complex="14pt"/>
    </style:style>
    <style:style style:name="T14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15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316024-219b-47c4-b425-bd5fb0b52f94" text:name="BossProviderVariable"/>
      </text:user-field-decls>
      <text:p text:style-name="P17"/>
      <text:p text:style-name="P18"/>
      <text:p text:style-name="P4"/>
      <text:p text:style-name="P11">Решение</text:p>
      <text:p text:style-name="P11">по результатам рассмотрения ходатайства</text:p>
      <text:p text:style-name="P12"> </text:p>
      <text:p text:style-name="P13"><text:span text:style-name="T4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5">ООО «ЭНЕРГОПРОМСБЫТ</text:span><text:span text:style-name="T10">»</text:span><text:span text:style-name="T4"> (место нахождения: </text:span><text:span text:style-name="T9">Орликов переулок, д.5, стр.1, Москва, 107078</text:span><text:span text:style-name="T7">; основной вид деятельности </text:span><text:span text:style-name="T8">—</text:span><text:span text:style-name="T7"> <text:s/>реализация электрической энергии на розничных рынках электрической энергии) </text:span><text:span text:style-name="T11">о приобретении </text:span><text:span text:style-name="T12">доли в размере 40% уставного капитала</text:span><text:span text:style-name="T11"> ООО «ТрансГазГенерация» (место нахождения: </text:span><text:span text:style-name="T13">ул.Новорязанская, д.31/</text:span><text:span text:style-name="T14">7, </text:span><text:span text:style-name="T15">корп.13, Москва, 105066</text:span><text:span text:style-name="T11">; </text:span><text:span text:style-name="T6">основной вид деятельности </text:span><text:span text:style-name="T8">—</text:span><text:span text:style-name="T6"> монтаж и ремонт двигателей и турбин</text:span><text:span text:style-name="T9">)</text:span><text:span text:style-name="T15">,</text:span><text:span text:style-name="T13"> что в совокупности с уже имеющ</text:span><text:span text:style-name="T15">ейся долей</text:span><text:span text:style-name="T13"> у ООО «ЭНЕРГОПРОМСБЫТ» составит долю в размере 100% уставного капитала </text:span><text:span text:style-name="T11">ООО «ТрансГазГенерация»</text:span><text:span text:style-name="T13">, поданное 05.11.2014 в соответствии со статьей 28 Закона о защите конкуренции</text:span><text:span text:style-name="T11">, и установила следующее.</text:span></text:p>
      <text:p text:style-name="P14">Сделка, являющаяся предметом указанного ходатайства, не приведет к ограничению конкуренции.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5FDB8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65FDB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4:04:46.21</meta:creation-date>
    <dc:date>2014-11-27T21:07:53.75</dc:date>
    <meta:editing-duration>PT1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46" meta:character-count="1131"/>
    <meta:user-defined meta:name="Поле 1"/>
    <meta:user-defined meta:name="Поле 2"/>
    <meta:user-defined meta:name="Поле 3"/>
    <meta:user-defined meta:name="Поле 4"/>
  </office:meta>
</office:document-meta>
</file>