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E8A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6cm"/>
    </style:style>
    <style:style style:name="Таблица1.B" style:family="table-column">
      <style:table-column-properties style:column-width="8.82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66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7.88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08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8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87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8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8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87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2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87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8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text-line-through-style="none" fo:font-size="14pt" style:text-underline-style="none" style:text-blinking="false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72b3ff-f2bc-4847-ab94-020f9a3038b6" text:name="BossProviderVariable"/>
      </text:user-field-decls>
      <text:p text:style-name="P26"/>
      <text:p text:style-name="P8"/>
      <text:p text:style-name="P8"/>
      <text:p text:style-name="P9">ОПРЕДЕЛЕНИЕ</text:p>
      <text:p text:style-name="P10"><text:span text:style-name="T2">о</text:span><text:span text:style-name="T4">б отложении рассмотрения дела № 1-10-118/00-02-14</text:span></text:p>
      <text:p text:style-name="P9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  <text:p text:style-name="P22">24 ноября 2014 г.</text:p>
          </table:table-cell>
          <table:table-cell office:value-type="string">
            <text:p text:style-name="P21"> </text:p>
            <text:p text:style-name="P23">г. Москва</text:p>
          </table:table-cell>
        </table:table-row>
      </table:table>
      <text:p text:style-name="P3"/>
      <text:p text:style-name="P17">Комиссия ФАС России по рассмотрению дела № 1-10-118/00-02-14 о нарушении антимонопольного законодательства <text:span text:style-name="T13">&lt;...&gt;</text:span></text:p>
      <text:p text:style-name="P17">р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15"/>
      <text:p text:style-name="P16">УСТАНОВИЛА:</text:p>
      <text:p text:style-name="P14"/>
      <text:p text:style-name="P17">В процессе рассмотрения дела у Комиссии ФАС России возникла необходимость в получении дополнительных доказательств по делу.</text:p>
      <text:p text:style-name="P17">Согласно пункту 2 части 1 статьи 47 Федерального закона от 26.07.2006 <text:line-break/>№ 135-ФЗ «О защите конкуренции», Комиссия ФАС России может отложить рассмотрение дела о нарушении антимонопольного законодательства в связи с необходимостью получения дополнительных доказательств.</text:p>
      <text:p text:style-name="P15"><text:span text:style-name="T4">В</text:span> <text:span text:style-name="T4">соответствии с частью 1 статьи 47 Федерального закона от 26.07.2006 № 135-ФЗ «О защите конкуренции» Комиссия </text:span></text:p>
      <text:p text:style-name="P14"/>
      <text:p text:style-name="P16">ОПРЕДЕЛИЛА:</text:p>
      <text:p text:style-name="P14"/>
      <text:p text:style-name="P15"><text:span text:style-name="T6">1.</text:span><text:span text:style-name="T4"> Отложить рассмотрение дела № 1-10-118/00-02-14.</text:span></text:p>
      <text:p text:style-name="P19"><text:span text:style-name="T6">2.</text:span><text:span text:style-name="T4"> Назначить рассмотрение дела № 1-10-118/00-02-14 на </text:span><text:span text:style-name="T6">10 </text:span><text:span text:style-name="T5">декабря 2014 г. в 15.00</text:span><text:span text:style-name="T4"> по адресу: 123995, г. Москва, ул. Садовая-Кудринская, д. 11, каб. 348.</text:span></text:p>
      <text:p text:style-name="P15"><text:span text:style-name="T5">3. Компании «Сахалин Энерджи Инвестмент Компани Лтд.» в срок до 05 декабря 2014 г. </text:span><text:span text:style-name="T4">представить в ФАС России следующие документы информацию:</text:span></text:p>
      <text:p text:style-name="P17"><text:soft-page-break/>3.1. Копию Соглашения акционеров компании «Сахалин Энерджи Инвестмент Компани Лтд.»;</text:p>
      <text:p text:style-name="P15"><text:span text:style-name="T4">3.2. Пояснения со ссылкой на конкретные пункты (статьи) учредительных, а также иных документов Компании, по вопросу полномочий и процедуры принятия решения по обращению ОАО «НК «Роснефть» о доступе к транссахалинской трубопроводной системе, принадлежащей консорциуму </text:span><text:span text:style-name="T4">проекта «Сахалин-2»;</text:span></text:p>
      <text:p text:style-name="P17">3.3. Копии всех имеющихся писем, направленных «Сахалин Энерджи Инвестмент Компани Лтд.» своим акционерам, по факту обращения ОАО «НК «Роснефть» о доступе к транссахалинской трубопроводной системе, принадлежащей консорциуму проекта «Сахалин-2»;</text:p>
      <text:p text:style-name="P17">3.4. Иную информацию и документы, имеющие значения для рассмотрения настоящего дела о нарушении антимонопольного законодательства. </text:p>
      <text:p text:style-name="P14"><text:span text:style-name="T5">4. ОАО «НК «Роснефть» в срок до 05 декабря 2014 г.</text:span> <text:span text:style-name="T4">представить в ФАС России следующие документы информацию:</text:span></text:p>
      <text:p text:style-name="P15"><text:span text:style-name="T9">4.1.</text:span> <text:s/><text:span text:style-name="T9">Письменные объяснения и документы переданные представителям «Сахалин Энерджи Инвестмент Компани Лтд.» на заседании комиссии ФАС России 24.11.2014 года</text:span><text:span text:style-name="T4">, направленные ранее в ФАС России с грифом «Коммерческая тайна», которые могут быть представлены для ознакомления другим участникам дела № 1-10-118/00-02-14 в рамках его рассмотрения;</text:span></text:p>
      <text:p text:style-name="P17">4.2. Иную информацию и документы имеющие значения для рассмотрения настоящего дела о нарушении антимонопольного законодательства.</text:p>
      <text:p text:style-name="P15"><text:span text:style-name="T8">5.</text:span><text:span text:style-name="T7"> ОАО «Газпром» в срок до 05 декабря 2014 г.</text:span><text:span text:style-name="T9"> представить в ФАС России следующие документы информацию:</text:span></text:p>
      <text:p text:style-name="P18">5.1. Копию письма ОАО «Газпром» № 01-13 от 16.01.2014 направленного в адрес ОАО «НК «Роснефть», а также письменные пояснения, относительно его содержания: </text:p>
      <text:p text:style-name="P18">- экономическое и технологическое обоснование отказа в доступе ОАО «НК «Роснефть» к транссахалинской трубопроводной системе, принадлежащей консорциуму проекта «Сахалин - 2»,</text:p>
      <text:p text:style-name="P18"><text:s/>- обоснование цели (переработка, дальнейшая реализация и т.д.) и возможности приобретения природного газа добытого ОАО «НК «Роснефть» в рамках проекта «Сахалин 1»;</text:p>
      <text:list xml:id="list2046267074281840829" text:style-name="L1">
        <text:list-item>
          <text:list>
            <text:list-item>
              <text:p text:style-name="P24">Сведения о лицах и/или органах, уполномоченных выступать от имени и в интересах компании «Сахалин Энерджи Инвестмент Компани Лтд.» при принятии решений связанных с распоряжением имуществом компании, в том числе решений о доступе третьих лиц к магистральному газопроводу (с приложением подтверждающих документов);</text:p>
            </text:list-item>
            <text:list-item>
              <text:p text:style-name="P25">Копию договора об уступке прав на получение доходов в натуральной форме (природный газ), <text:span text:style-name="T10">причитающихся Российской Федерации в счет регулярных платежей за добычу полезных ископаемых (роялти) и в виде доли (части доли) прибыльной продукции от реализации соглашения о разделе продукции по проекту </text:span><text:span text:style-name="T11">«Са</text:span><text:span text:style-name="T10">халин-2», заключенного с Минэнерго России со </text:span><text:soft-page-break/><text:span text:style-name="T10">всеми приложениями и дополнениями к нему, в том числе копии отчётов ОАО «Газпром» о поставке природного газа потребителям, расположенным на территории Дальневосточного федерального округа, за период действия договора;</text:span></text:p>
            </text:list-item>
            <text:list-item>
              <text:p text:style-name="P24">Копии документов, указывающих на расположение системы газоснабжения, через которую осуществляется поставка газа, потребителям на территории Дальневосточного федерального округа, с указанием собственника;</text:p>
            </text:list-item>
          </text:list>
        </text:list-item>
      </text:list>
      <text:p text:style-name="P15"><text:span text:style-name="T9">5.5. Иную</text:span><text:span text:style-name="T4"> информацию и документы, имеющие значения для рассмотрения настоящего дела о нарушении антимонопольного законодательства.</text:span></text:p>
      <text:p text:style-name="P17">Явка ответчика по делу или его представителей (с доверенностью на участие в рассмотрении дела) обязательна.</text:p>
      <text:p text:style-name="P15"><text:span text:style-name="T2">Согласно части 5 статьи 19.8 Кодекса РФ об административных правонарушениях непредставление или несвоевременное представление в федеральный антимонопольный </text:span><text:a xlink:type="simple" xlink:href="consultantplus://offline/ref=EFA0FE74C91C43A9E550C4B7A0E043D35464130A9EE120EC0708EEE5A16902E2E39DFD72D8A124D2q3H4N"><text:span text:style-name="T3">орган</text:span></text:a><text:span text:style-name="T1"> </text:span><text:span text:style-name="T2">сведений (информации), предусмотренных антимонопольным </text:span><text:a xlink:type="simple" xlink:href="consultantplus://offline/ref=EFA0FE74C91C43A9E550C4B7A0E043D35464110B9EE720EC0708EEE5A16902E2E39DFD72D8A127D9q3HDN"><text:span text:style-name="T3">законодательством</text:span></text:a><text:span text:style-name="T1"> </text:span><text:span text:style-name="T2">Российской Федерации, а равно представление в федеральный антимонопольный орган заведомо недостоверных сведений (информации) </text:span><text:span text:style-name="T4">влечет наложение административного штрафа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E8A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5BE8A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09:58:10.75</meta:creation-date>
    <dc:date>2014-11-27T21:13:31.43</dc:date>
    <meta:editing-duration>PT2H55M1S</meta:editing-duration>
    <meta:editing-cycles>4</meta:editing-cycles>
    <meta:generator>OpenOffice.org/3.4.1$Win32 OpenOffice.org_project/341m1$Build-9593</meta:generator>
    <meta:print-date>2014-11-25T18:42:26.22</meta:print-date>
    <meta:document-statistic meta:table-count="1" meta:image-count="1" meta:object-count="0" meta:page-count="3" meta:paragraph-count="35" meta:word-count="711" meta:character-count="5575"/>
    <meta:user-defined meta:name="Поле 1"/>
    <meta:user-defined meta:name="Поле 2"/>
    <meta:user-defined meta:name="Поле 3"/>
    <meta:user-defined meta:name="Поле 4"/>
  </office:meta>
</office:document-meta>
</file>