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587D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8.255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11.192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11.192cm" fo:margin-right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11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T1" style:family="text">
      <style:text-properties fo:color="#000000" style:font-name="Times New Roman1" fo:language="fr" fo:country="FR" fo:background-color="#ffffff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fr" fo:country="FR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6b7fa6-b8b1-4506-b7e0-ff66fe163aa9" text:name="BossProviderVariable"/>
      </text:user-field-decls>
      <text:p text:style-name="P23"/>
      <text:p text:style-name="P12"/>
      <text:p text:style-name="P12"/>
      <text:p text:style-name="P13"/>
      <text:p text:style-name="P13"/>
      <text:p text:style-name="P16"><text:span text:style-name="T7">ОПРЕДЕЛЕНИЕ</text:span> </text:p>
      <text:p text:style-name="P16">о продлении срока и об отложении рассмотрения дела </text:p>
      <text:p text:style-name="P16">об административном правонарушении № <text:span text:style-name="T8">4-14.32-23/00-22-14</text:span></text:p>
      <text:p text:style-name="P16"/>
      <text:p text:style-name="P14">«26» ноября 2014 г. <text:s text:c="85"/>г. Москва</text:p>
      <text:p text:style-name="P14"/>
      <text:p text:style-name="P19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23/00-22-14</text:span><text:span text:style-name="T3">, возбужденного в отношении </text:span><text:span text:style-name="T9">Diatech S</text:span><text:span text:style-name="T11">. А. (</text:span><text:span text:style-name="T12">место нахождения</text:span><text:span text:style-name="T11">: </text:span><text:span text:style-name="T10">СН-1207, Suisse, Gen</text:span><text:span text:style-name="T13">è</text:span><text:span text:style-name="T10">ve, Ru</text:span><text:span text:style-name="T12">е </text:span><text:span text:style-name="T10">du 31 Dec</text:span><text:span text:style-name="T13">é</text:span><text:span text:style-name="T10">mbre, 36; CH-1207; </text:span><text:span text:style-name="T12">Швейцария</text:span><text:span text:style-name="T10">, </text:span><text:span text:style-name="T12">г</text:span><text:span text:style-name="T10">. </text:span><text:span text:style-name="T12">Женева</text:span><text:span text:style-name="T10">, </text:span><text:span text:style-name="T12">ул. Рю ду 31 Десембре, д. 36</text:span><text:span text:style-name="T11">)</text:span>,</text:p>
      <text:p text:style-name="P17"/>
      <text:p text:style-name="P18">УСТАНОВИЛ:</text:p>
      <text:p text:style-name="P17"/>
      <text:p text:style-name="P20">Отсутствие надлежащего уведомления <text:span text:style-name="T14">Diatech S</text:span><text:span text:style-name="T15">. А. </text:span>о дате, времени и месте рассмотрения дела об административном правонарушении <text:s text:c="30"/><text:span text:style-name="T16">№ </text:span><text:span text:style-name="T5">4-14.32-23/00-22-14</text:span>. 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18">ОПРЕДЕЛИЛ:</text:p>
      <text:p text:style-name="P22"/>
      <text:list xml:id="list1178010303314935164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<text:span text:style-name="T5">4-14.32-23/00-22-14</text:span> до 25<text:span text:style-name="T18">.12.2014.</text:span></text:p>
                </text:list-item>
                <text:list-item>
                  <text:p text:style-name="P24">Дело об административном правонарушении <text:s text:c="43"/>№ <text:span text:style-name="T5">4-14.32-23/00-22-14 </text:span><text:s/>отложить.</text:p>
                </text:list-item>
                <text:list-item>
                  <text:p text:style-name="P25">Назначить рассмотрение дела об административном правонарушении № <text:span text:style-name="T5">4-14.32-23/00-22-14</text:span> на «<text:span text:style-name="T16">19</text:span><text:span text:style-name="T17">»</text:span><text:span text:style-name="T19"> д</text:span><text:span text:style-name="T17">екабря </text:span><text:span text:style-name="T18">2014 г. в </text:span><text:span text:style-name="T19">11 </text:span><text:span text:style-name="T18">часов 00</text:span><text:span text:style-name="T19"> </text:span><text:span text:style-name="T18"><text:s/>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587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0587D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1:23:06.81</meta:creation-date>
    <dc:date>2014-11-27T21:14:45.82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4" meta:character-count="1351"/>
    <meta:user-defined meta:name="Поле 1"/>
    <meta:user-defined meta:name="Поле 2"/>
    <meta:user-defined meta:name="Поле 3"/>
    <meta:user-defined meta:name="Поле 4"/>
  </office:meta>
</office:document-meta>
</file>