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F76A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Heading_20_2">
      <style:paragraph-properties fo:margin-top="0cm" fo:margin-bottom="0cm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line-height="110%" fo:text-align="justify" style:justify-single-word="false" fo:text-indent="1.27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8.916cm" fo:margin-right="0cm" fo:margin-top="0cm" fo:margin-bottom="0cm" fo:text-indent="0cm" style:auto-text-indent="false"/>
      <style:text-properties fo:font-size="14pt"/>
    </style:style>
    <style:style style:name="P14" style:family="paragraph" style:parent-style-name="Heading_20_3">
      <style:paragraph-properties fo:margin-left="0cm" fo:margin-right="0cm" fo:text-align="end" style:justify-single-word="false" fo:text-indent="-12.7cm" style:auto-text-indent="false"/>
    </style:style>
    <style:style style:name="P15" style:family="paragraph" style:parent-style-name="Heading_20_4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Heading_20_7">
      <style:paragraph-properties fo:margin-left="8.916cm" fo:margin-right="0cm" fo:margin-top="0cm" fo:margin-bottom="0cm" fo:text-indent="0cm" style:auto-text-indent="false"/>
      <style:text-properties fo:color="#000000" fo:font-size="14pt"/>
    </style:style>
    <style:style style:name="P17" style:family="paragraph" style:parent-style-name="Heading_20_10">
      <style:paragraph-properties fo:margin-left="8.916cm" fo:margin-right="0cm" fo:margin-top="0cm" fo:margin-bottom="0cm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master-page-name="First_20_Page">
      <style:paragraph-properties style:page-number="auto"/>
      <style:text-properties fo:color="#000000"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ac348e-e014-446c-92f3-f1ccf0208695" text:name="BossProviderVariable"/>
      </text:user-field-decls>
      <text:p text:style-name="P18"/>
      <text:h text:style-name="P15" text:outline-level="4"/>
      <text:h text:style-name="P15" text:outline-level="4"/>
      <text:h text:style-name="P16" text:outline-level="7"/>
      <text:p text:style-name="P3"/>
      <text:p text:style-name="P6"/>
      <text:h text:style-name="P5" text:outline-level="2">О принятии уведомления </text:h>
      <text:h text:style-name="P5" text:outline-level="2">к сведению</text:h>
      <text:p text:style-name="P9"/>
      <text:p text:style-name="P11"><text:span text:style-name="T1"><text:line-break/><text:tab/></text:span><text:span text:style-name="T2">В соответствии со статьей 31 Федерального закона от 26 июля 2006 г. <text:s text:c="16"/>№135-ФЗ «О защите конкуренции» Федеральная антимонопольная служба рассмотрела уведомление о приобретении &lt;...&gt; 50% долей в уставном капитале <text:s text:c="13"/>ООО «Инвест» (место нахождения: 353480, Краснодарский край, г. Геленджик, <text:s text:c="8"/>с. Кабардинка, ул. Революционная, 134; основной вид деятельности — сдача внаем собственного нежилого недвижимого имущества) и сообщает, что приняла данное уведомление к сведению.</text:span></text:p>
      <text:p text:style-name="P10"/>
      <text:h text:style-name="P1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F76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9F76A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0:46:53.99</meta:creation-date>
    <dc:date>2014-11-27T21:17:04.08</dc:date>
    <meta:editing-duration>PT19M56S</meta:editing-duration>
    <meta:editing-cycles>6</meta:editing-cycles>
    <meta:generator>OpenOffice.org/3.4.1$Win32 OpenOffice.org_project/341m1$Build-9593</meta:generator>
    <meta:print-date>2014-11-25T16:14:58.85</meta:print-date>
    <meta:document-statistic meta:table-count="0" meta:image-count="1" meta:object-count="0" meta:page-count="1" meta:paragraph-count="5" meta:word-count="67" meta:character-count="547"/>
    <meta:user-defined meta:name="Поле 1"/>
    <meta:user-defined meta:name="Поле 2"/>
    <meta:user-defined meta:name="Поле 3"/>
    <meta:user-defined meta:name="Поле 4"/>
  </office:meta>
</office:document-meta>
</file>