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66C6A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1" fo:font-size="14pt" fo:font-weight="bold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line-height="150%" fo:text-align="end" style:justify-single-word="false"/>
      <style:text-properties style:font-name="Times New Roman1" fo:font-size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line-height="150%" fo:text-align="end" style:justify-single-word="false"/>
    </style:style>
    <style:style style:name="P10" style:family="paragraph" style:parent-style-name="Text_20_body">
      <style:paragraph-properties fo:line-height="150%" fo:text-align="justify" style:justify-single-word="false"/>
    </style:style>
    <style:style style:name="P11" style:family="paragraph" style:parent-style-name="Text_20_body">
      <style:paragraph-properties fo:margin-left="8.999cm" fo:margin-right="0cm" fo:text-indent="0cm" style:auto-text-indent="false"/>
    </style:style>
    <style:style style:name="P12" style:family="paragraph" style:parent-style-name="Text_20_body">
      <style:paragraph-properties fo:margin-left="8.999cm" fo:margin-right="0cm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8.999cm" fo:margin-right="0cm" fo:text-indent="0cm" style:auto-text-indent="false"/>
      <style:text-properties style:font-name="Times New Roman1" fo:font-size="14pt" fo:font-weight="bold"/>
    </style:style>
    <style:style style:name="P14" style:family="paragraph" style:parent-style-name="Text_20_body">
      <style:paragraph-properties fo:margin-left="8.999cm" fo:margin-right="0cm" fo:text-indent="0cm" style:auto-text-indent="false"/>
      <style:text-properties fo:color="#000000" style:font-name="Times New Roman1" fo:font-size="14pt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8.999cm" fo:margin-right="0cm" fo:text-indent="0cm" style:auto-text-indent="false" style:page-number="auto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 style:font-name="Times New Roman1" fo:font-size="9pt"/>
    </style:style>
    <style:style style:name="P24" style:family="paragraph" style:parent-style-name="Text_20_body">
      <style:text-properties fo:color="#000000" style:font-name="Times New Roman1" fo:font-size="9pt"/>
    </style:style>
    <style:style style:name="P25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style:font-name="Times New Roman1"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size-asian="14pt" style:font-size-complex="14pt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7d4d98-bf32-4f12-9d4f-c35bae3acd14" text:name="BossProviderVariable"/>
      </text:user-field-decls>
      <text:p text:style-name="P20"/>
      <text:p text:style-name="P8"> <text:span text:style-name="T2">ОПРЕДЕЛЕНИЕ</text:span></text:p>
      <text:p text:style-name="P3">ОБ ОТЛОЖЕНИИ РАССМОТРЕНИЯ ДЕЛА № 1-10-77/00-21-14</text:p>
      <text:p text:style-name="Text_20_body"> </text:p>
      <text:p text:style-name="P7"><text:span text:style-name="T1">«25» ноября 2014 г. </text:span>                  <text:s text:c="19"/>                                                                 <text:span text:style-name="T1">г. Москва</text:span></text:p>
      <text:p text:style-name="Text_20_body"> </text:p>
      <text:p text:style-name="P16">Комиссия Федеральной антимонопольной службы по рассмотрению дела о нарушении антимонопольного законодательства <text:span text:style-name="T5">&lt;...&gt;</text:span></text:p>
      <text:p text:style-name="P15">рассмотрев дело № 1-10-77/00-21-14 по признакам нарушения группой лиц в составе: Открытое акционерное общество «Межрегиональная распределительная сетевая компания Сибири» (660021, Красноярский край, <text:s text:c="5"/>г. Красноярск, ул. Бограда, 144 а), Открытое акционерное общество «Тываэнерго» (667001, Республика Тыва, г. Кызыл, ул. Рабочая, д. 4) части 1 статьи 10 Федерального закона от 26.07.2006 № 135-ФЗ «О защите конкуренции»,</text:p>
      <text:p text:style-name="P4">УСТАНОВИЛА:</text:p>
      <text:p text:style-name="P18"><text:span text:style-name="T3">Из материалов дела следует, что ОАО «Красноярскэнергосбыт» производило оплату ОАО «МРСК Сибири» за оказанные услуги по передаче электрической энергии с июля 2013 г. в полном объеме в соответствии с едиными котловыми тарифами. При этом, ОАО «МРСК Сибири» отказывалось от подписания актов оказанных услуг ООО «КРЭК», ООО «ГЩК», в том числе, и по точкам поставки, не учтенным в договоре аренды имущества <text:s text:c="26"/>№ 04.2400.5723.13 от 26.06.2013 г., заключенном между ОАО «МРСК Сибири» и ОАО «Тываэнерго». Комиссия отмечает, что у ОАО «Тываэнерго» с 1 июля 2013 года по настоящее время отсутствует тариф на передачу электрической энергии на территории Красноярского края. Таким образом, действия ОАО «МРСК Сибири» и ОАО «Тываэнерго» повлекли невозможность оказания ООО «КРЭК» и ООО «ГЩК» услуг по передаче электрической энергии на </text:span><text:span text:style-name="T3">энергопринимающие устройства потребителей, присоединенных к сетям ОАО </text:span><text:soft-page-break/><text:span text:style-name="T3">«МРСК Сибири», что привело к неполучению в полном объеме необходимой валовой выручки, учтенной РЭК Красноярского края при установлении тарифов и, как следствие, возникновению угрозы <text:s/>невозможности осуществления деятельности.</text:span></text:p>
      <text:p text:style-name="P19">Комиссия усматривает в действиях ОАО «МРСК Сибири» и ОАО «Тываэнерго» признаки нарушения антимонопольного законодательства в части злоупотребления доминирующим положением, направленного на устранение хозяйствующего субъекта — ООО «КРЭК», ООО «ГЩК» с рынка. <text:s/></text:p>
      <text:p text:style-name="P19"/>
      <text:p text:style-name="P16">В соответствии <text:s/>с частями 1, 5 статьи 47 Федерального закона от 26.07.2006 № 135-ФЗ «О защите конкуренции» Комиссия</text:p>
      <text:p text:style-name="Text_20_body"> </text:p>
      <text:p text:style-name="Text_20_body"/>
      <text:p text:style-name="P4">ОПРЕДЕЛИЛА:</text:p>
      <text:p text:style-name="Text_20_body"> </text:p>
      <text:p text:style-name="Text_20_body"/>
      <text:list xml:id="list6935070256917601945" text:style-name="L1">
        <text:list-item>
          <text:list>
            <text:list-item>
              <text:list>
                <text:list-item>
                  <text:p text:style-name="P22">Отложить рассмотрение дела № 1-10-77/00-21-14.</text:p>
                </text:list-item>
                <text:list-item>
                  <text:p text:style-name="P22">Назначить рассмотрение дела № 1-10-77/00-21-14 на 10 часов 00 минут 8 декабря 2014 г., 4 этаж, зал коллегии.</text:p>
                </text:list-item>
                <text:list-item>
                  <text:p text:style-name="P22">ОАО «МРСК Сибири» в срок до 3 декабря 2014 г. представить следующие документы и информацию:</text:p>
                </text:list-item>
              </text:list>
            </text:list-item>
          </text:list>
        </text:list-item>
      </text:list>
      <text:p text:style-name="P17">- копии писем ООО «Красноярскэнергосбыт» в адрес ОАО «МРСК Сибири» о принятии к оплате услуги по передаче электрической энергии за период с июля 2013 года по настоящее время, с приложением актов оказанных услуг, протоколов разногласий, уведомлений о зачете встречных требований и платежных поручений.</text:p>
      <text:list xml:id="list6284113736247843230" text:style-name="L2">
        <text:list-item>
          <text:list>
            <text:list-item>
              <text:list>
                <text:list-item>
                  <text:p text:style-name="P25">ОАО «Тываэнерго» в срок до 3 декабря 2014 г. представить следующие документы и информацию:</text:p>
                </text:list-item>
              </text:list>
            </text:list-item>
          </text:list>
        </text:list-item>
      </text:list>
      <text:p text:style-name="P17">- копии документов, подтверждающих оплату арендной платы по договору аренды <text:span text:style-name="T4">№ 04.2400.5723.13 от 26.06.2013 г. <text:s/>в адрес</text:span> ОАО «МРСК <text:soft-page-break/>Сибири»;</text:p>
      <text:p text:style-name="P17">- копии документов, подтверждающие оплату по договору возмездного оказания услуг №18.2400.7822.13 от 13.08.2013 в адрес ОАО «МРСК Сибири»;</text:p>
      <text:p text:style-name="P17">- копию бухгалтерских балансов за период 2012, 2013, 9 месяцев 2014 гг.</text:p>
      <text:p text:style-name="P16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66C6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7466C6A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5T12:57:44.86</meta:creation-date>
    <dc:date>2014-11-27T21:18:37.79</dc:date>
    <meta:editing-duration>PT2M44S</meta:editing-duration>
    <meta:editing-cycles>1</meta:editing-cycles>
    <meta:generator>OpenOffice.org/3.4.1$Win32 OpenOffice.org_project/341m1$Build-9593</meta:generator>
    <meta:print-date>2014-11-27T11:52:32.82</meta:print-date>
    <meta:document-statistic meta:table-count="0" meta:image-count="1" meta:object-count="0" meta:page-count="3" meta:paragraph-count="24" meta:word-count="433" meta:character-count="3259"/>
    <meta:user-defined meta:name="Поле 1"/>
    <meta:user-defined meta:name="Поле 2"/>
    <meta:user-defined meta:name="Поле 3"/>
    <meta:user-defined meta:name="Поле 4"/>
  </office:meta>
</office:document-meta>
</file>