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EAB3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line-height="100%"/>
      <style:text-properties fo:font-size="10pt" fo:background-color="#ffff00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indent="9.052cm" style:auto-text-indent="false" style:page-number="auto"/>
      <style:text-properties style:font-name="Times New Roman" fo:font-size="14pt" fo:background-color="#ffff00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10c763-e09a-474a-8470-f9c227638357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5">Решение</text:p>
      <text:p text:style-name="P5">по результатам рассмотрения ходатайства</text:p>
      <text:p text:style-name="P5"/>
      <text:p text:style-name="P14"><text:span text:style-name="T5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1">ООО «Промышленный холдинг «Автокомпоненты»</text:span><text:span text:style-name="T5"> (место нахождения: <text:s text:c="22"/></text:span><text:span text:style-name="T2">Южное шоссе, д. 24, г. Тольятти, Самарская обл., 445043</text:span><text:span text:style-name="T5">; основной вид деятельности –</text:span><text:span text:style-name="T9"> </text:span><text:span text:style-name="T3">предоставление займов</text:span><text:span text:style-name="T5">) </text:span><text:span text:style-name="T9">о приобретении 100 % голосующих акций </text:span><text:span text:style-name="T8">ОАО «Объединенные автомобильные технологии»</text:span><text:span text:style-name="T9"> </text:span><text:span text:style-name="T5">(место нахождения: </text:span><text:span text:style-name="T2">Южное шоссе, д. 24, г. Тольятти, Самарская обл., 445043</text:span><text:span text:style-name="T9">; основной вид деятельности – </text:span><text:span text:style-name="T4">управление активами</text:span><text:span text:style-name="T9">), поданное 31.10.2014 в соответствии со статьей 28 Закона о защите конкуренции,</text:span><text:span text:style-name="T5"> и установила следующее.</text:span></text:p>
      <text:p text:style-name="P13">Сделка, являющаяся предметом указанного ходатайства, не приведет к 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EAB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EAB3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3:30:54.87</meta:creation-date>
    <dc:date>2014-11-27T21:19:47.86</dc:date>
    <meta:editing-duration>PT4M24S</meta:editing-duration>
    <meta:editing-cycles>1</meta:editing-cycles>
    <meta:generator>OpenOffice.org/3.4.1$Win32 OpenOffice.org_project/341m1$Build-9593</meta:generator>
    <meta:print-date>2014-11-27T12:43:07.39</meta:print-date>
    <meta:document-statistic meta:table-count="0" meta:image-count="1" meta:object-count="0" meta:page-count="1" meta:paragraph-count="6" meta:word-count="125" meta:character-count="988"/>
    <meta:user-defined meta:name="Поле 1"/>
    <meta:user-defined meta:name="Поле 2"/>
    <meta:user-defined meta:name="Поле 3"/>
    <meta:user-defined meta:name="Поле 4"/>
  </office:meta>
</office:document-meta>
</file>