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9E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63cm" fo:margin-right="0cm" fo:margin-top="0cm" fo:margin-bottom="0cm" fo:line-height="100%" fo:text-indent="0cm" style:auto-text-indent="false"/>
    </style:style>
    <style:style style:name="P15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9fd5bd-ed90-46b1-b1cb-87ea70693750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6"/>
      <text:p text:style-name="P11"><text:span text:style-name="T4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4">компании «ЮНАЙТЕД ТЕХНОЛОДЖИС ХОЛДИНГС САС»</text:span><text:span text:style-name="T4"> (место нахождения: <text:s text:c="22"/></text:span><text:span text:style-name="T4">Иммебль Иль-де-Франс, 3, пляс де ля Пирамид, 92800 Пюто, Франция</text:span><text:span text:style-name="T4">; основной вид деятельности –</text:span><text:span text:style-name="T10"> </text:span><text:span text:style-name="T5">управление активами</text:span><text:span text:style-name="T4">) </text:span><text:span text:style-name="T4">о приобретении прав, позволяющих определять условия осуществления предпринимательской деятельности ООО «СИАТ ДИСТРИБЮСЬОН СНГ»</text:span><text:span text:style-name="T10"> </text:span><text:span text:style-name="T4">(место нахождения: </text:span><text:span text:style-name="T4">Балаклавский проспект, д. 28Б, стр. 1, г. Москва, 117452</text:span><text:span text:style-name="T10">; основной вид деятельности – </text:span><text:span text:style-name="T6">оптовая торговля холодильными аппаратами</text:span><text:span text:style-name="T10">), поданное 31.10.2014 в соответствии со статьей 28 Закона о защите конкуренции,</text:span><text:span text:style-name="T4"> и установила следующее.</text:span></text:p>
      <text:p text:style-name="P10">Сделка, являющаяся предметом указанного ходатайства, не приведет к 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16"><text:span text:style-name="T8">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09E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09E2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4:30:35.28</meta:creation-date>
    <dc:date>2014-11-27T21:21:02.47</dc:date>
    <meta:editing-duration>PT11M59S</meta:editing-duration>
    <meta:editing-cycles>2</meta:editing-cycles>
    <meta:generator>OpenOffice.org/3.4.1$Win32 OpenOffice.org_project/341m1$Build-9593</meta:generator>
    <meta:print-date>2014-11-27T12:30:52.77</meta:print-date>
    <meta:document-statistic meta:table-count="0" meta:image-count="1" meta:object-count="0" meta:page-count="1" meta:paragraph-count="8" meta:word-count="133" meta:character-count="1145"/>
    <meta:user-defined meta:name="Поле 1"/>
    <meta:user-defined meta:name="Поле 2"/>
    <meta:user-defined meta:name="Поле 3"/>
    <meta:user-defined meta:name="Поле 4"/>
  </office:meta>
</office:document-meta>
</file>