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AD62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71cm" fo:margin-left="-0.191cm" fo:margin-right="0.019cm" table:align="margins" style:writing-mode="lr-tb"/>
    </style:style>
    <style:style style:name="Таблица1.A" style:family="table-column">
      <style:table-column-properties style:column-width="8.816cm" style:rel-column-width="33646*"/>
    </style:style>
    <style:style style:name="Таблица1.B" style:family="table-column">
      <style:table-column-properties style:column-width="8.356cm" style:rel-column-width="31889*"/>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10.001cm" fo:margin-right="0cm" fo:margin-top="0.049cm" fo:margin-bottom="0cm" fo:text-indent="0cm" style:auto-text-indent="false">
        <style:tab-stops>
          <style:tab-stop style:position="9.753cm"/>
        </style:tab-stops>
      </style:paragraph-properties>
    </style:style>
    <style:style style:name="P5" style:family="paragraph" style:parent-style-name="Normal_20__28_Web_29_">
      <style:paragraph-properties fo:margin-left="10.001cm" fo:margin-right="0cm" fo:margin-top="0.049cm" fo:margin-bottom="0cm" fo:text-align="justify" style:justify-single-word="false" fo:text-indent="0cm" style:auto-text-indent="false">
        <style:tab-stops>
          <style:tab-stop style:position="9.753cm"/>
        </style:tab-stops>
      </style:paragraph-properties>
      <style:text-properties fo:font-size="14pt" style:font-size-asian="14pt" style:font-size-complex="14pt"/>
    </style:style>
    <style:style style:name="P6" style:family="paragraph" style:parent-style-name="Normal_20__28_Web_29_">
      <style:paragraph-properties fo:margin-left="10.001cm" fo:margin-right="0cm" fo:margin-top="0.049cm" fo:margin-bottom="0cm" fo:text-indent="0cm" style:auto-text-indent="false">
        <style:tab-stops>
          <style:tab-stop style:position="9.753cm"/>
        </style:tab-stops>
      </style:paragraph-properties>
      <style:text-properties fo:font-size="14pt" style:font-size-asian="14pt" style:font-size-complex="14pt"/>
    </style:style>
    <style:style style:name="P7"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9"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fo:background-color="transparent" style:font-size-asian="14pt" style:font-size-complex="14pt"/>
    </style:style>
    <style:style style:name="P10" style:family="paragraph" style:parent-style-name="Normal_20__28_Web_29_">
      <style:paragraph-properties fo:margin-left="0cm" fo:margin-right="0cm" fo:margin-top="0.049cm" fo:margin-bottom="0cm" fo:text-align="justify" style:justify-single-word="false" fo:text-indent="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cm" style:auto-text-indent="false"/>
    </style:style>
    <style:style style:name="P12" style:family="paragraph" style:parent-style-name="Standard">
      <style:paragraph-properties fo:margin-left="0cm" fo:margin-right="0cm" fo:margin-top="0cm" fo:margin-bottom="0cm" fo:line-height="100%" fo:text-indent="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cm" fo:margin-bottom="0cm" fo:line-height="100%" fo:text-align="center" style:justify-single-word="false" fo:keep-with-next="always"/>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9.502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center" style:justify-single-word="false" fo:text-indent="-0.76cm" style:auto-text-indent="false" fo:keep-with-next="always"/>
    </style:style>
    <style:style style:name="P19" style:family="paragraph" style:parent-style-name="Standard">
      <style:paragraph-properties fo:margin-left="0cm" fo:margin-right="0cm" fo:margin-top="0cm" fo:margin-bottom="0cm" fo:line-height="100%" fo:text-align="center" style:justify-single-word="false" fo:text-indent="-0.76cm" style:auto-text-indent="false" fo:keep-with-next="alway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76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left="0cm" fo:margin-right="0cm" fo:margin-top="0cm" fo:margin-bottom="0cm" fo:line-height="100%" fo:text-align="center" style:justify-single-word="false" fo:text-indent="-0.76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01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line-height="100%" fo:text-align="center"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100%" fo:text-align="end" style:justify-single-word="false" fo:text-indent="1.01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27"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28" style:family="paragraph" style:parent-style-name="Normal_20__28_Web_29_">
      <style:paragraph-properties fo:margin-left="0cm" fo:margin-right="0cm" fo:margin-top="0.049cm" fo:margin-bottom="0cm" fo:text-align="justify" style:justify-single-word="false" fo:text-indent="1cm" style:auto-text-indent="false"/>
      <style:text-properties fo:font-size="14pt" style:font-size-asian="14pt" style:font-size-complex="14pt"/>
    </style:style>
    <style:style style:name="P29" style:family="paragraph" style:parent-style-name="List_20_Paragraph" style:list-style-name="WWNum1">
      <style:paragraph-properties fo:margin-left="0cm" fo:margin-right="0cm" fo:margin-top="0cm" fo:margin-bottom="0cm" fo:line-height="100%" fo:text-align="justify" style:justify-single-word="false" fo:text-indent="1cm" style:auto-text-indent="false">
        <style:tab-stops>
          <style:tab-stop style:position="0cm"/>
          <style:tab-stop style:position="1.752cm"/>
        </style:tab-stops>
      </style:paragraph-properties>
    </style:style>
    <style:style style:name="P30" style:family="paragraph" style:parent-style-name="List_20_Paragraph" style:list-style-name="WWNum2">
      <style:paragraph-properties fo:margin-left="0cm" fo:margin-right="0cm" fo:margin-top="0cm" fo:margin-bottom="0cm" fo:line-height="100%" fo:text-align="justify" style:justify-single-word="false" fo:text-indent="1cm" style:auto-text-indent="false">
        <style:tab-stops>
          <style:tab-stop style:position="0cm"/>
          <style:tab-stop style:position="1.752cm"/>
        </style:tab-stops>
      </style:paragraph-properties>
    </style:style>
    <style:style style:name="P31" style:family="paragraph" style:parent-style-name="Standard" style:master-page-name="First_20_Page">
      <style:paragraph-properties fo:margin-top="0cm" fo:margin-bottom="0cm" fo:line-height="100%" style:page-number="auto"/>
      <style:text-properties style:font-name="Times New Roman" fo:font-size="14pt"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9.502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cm" fo:margin-top="0cm" fo:margin-bottom="0cm" fo:line-height="100%" fo:text-align="justify" style:justify-single-word="false" fo:text-indent="1.011cm" style:auto-text-indent="false"/>
    </style:style>
    <style:style style:name="T1" style:family="text">
      <style:text-properties fo:font-size="14pt" style:font-size-asian="14pt"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T4" style:family="text">
      <style:text-properties style:font-name="Times New Roman" fo:font-size="14pt" fo:language="en" fo:country="US" style:letter-kerning="true"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name-asian="Calibri" style:font-size-asian="14pt" style:font-name-complex="Times New Roman1" style:font-size-complex="14pt"/>
    </style:style>
    <style:style style:name="T7" style:family="text">
      <style:text-properties style:font-name="Times New Roman" fo:font-size="14pt" fo:background-color="transparent" style:font-size-asian="14pt" style:font-name-complex="Times New Roman1" style:font-size-complex="14pt"/>
    </style:style>
    <style:style style:name="T8" style:family="text">
      <style:text-properties style:font-name="Times New Roman" fo:font-size="14pt" fo:background-color="transparent" style:font-size-asian="14pt" style:font-name-complex="Times New Roman1" style:font-size-complex="14pt" style:font-weight-complex="bold"/>
    </style:style>
    <style:style style:name="T9" style:family="text">
      <style:text-properties fo:color="#000000" style:font-name="Times New Roman" fo:font-size="14pt" style:letter-kerning="true" style:font-name-asian="Times New Roman1" style:font-size-asian="14pt" style:language-asian="ru" style:country-asian="RU" style:font-name-complex="Times New Roman1" style:font-size-complex="14pt"/>
    </style:style>
    <style:style style:name="T1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b6ad42-c99e-4c2c-ad77-72d4e295c8cc" text:name="BossProviderVariable"/>
      </text:user-field-decls>
      <text:p text:style-name="P31"/>
      <text:p text:style-name="P13"/>
      <text:p text:style-name="P17"/>
      <text:p text:style-name="P17"/>
      <text:p text:style-name="P13"/>
      <text:p text:style-name="P13"/>
      <text:p text:style-name="P13"/>
      <text:p text:style-name="P16">ОПРЕДЕЛЕНИЕ </text:p>
      <text:p text:style-name="P18"><text:span text:style-name="T9">о </text:span><text:span text:style-name="T3">продлении срока проведения административного</text:span></text:p>
      <text:p text:style-name="P18"><text:span text:style-name="T3">расследования по</text:span><text:span text:style-name="T9"> делу об административном </text:span></text:p>
      <text:p text:style-name="P18"><text:span text:style-name="T9">правонарушении № </text:span><text:span text:style-name="T3">4-1</text:span><text:span text:style-name="T4">4</text:span><text:span text:style-name="T3">.</text:span><text:span text:style-name="T4">9</text:span><text:span text:style-name="T3">-</text:span><text:span text:style-name="T4">686</text:span><text:span text:style-name="T3">/00-06-14</text:span></text:p>
      <text:p text:style-name="P19"/>
      <text:p text:style-name="P21"/>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26 ноября 2014 года</text:p>
          </table:table-cell>
          <table:table-cell table:style-name="Таблица1.A1" office:value-type="string">
            <text:p text:style-name="P14">г. Москва</text:p>
          </table:table-cell>
        </table:table-row>
      </table:table>
      <text:p text:style-name="P13"/>
      <text:p text:style-name="P13"/>
      <text:p text:style-name="P22"><text:span text:style-name="T2">Я, заместитель руководителя ФАС России Цыганов Андрей Геннадьевич, </text:span><text:span text:style-name="T5">рассмотрев материалы решения ФАС России от 07.11.2014 № ЦА/45009/14 по делу № 1-15-141/00-06-14 о нарушении антимонопольного </text:span><text:span text:style-name="T7">законодательства, </text:span><text:span text:style-name="T8">выразившиеся в необоснованном препятствовании осуществлению деятельности хозяйствующего субъекта путем отказа в предварительном согласовании актов выбора земельных участков для строительства рассолопромысла и соответствующих инфраструктурных объектов,</text:span><text:span text:style-name="T5"> в отношении Механошина Андрея Владимировича,</text:span></text:p>
      <text:p text:style-name="P8"/>
      <text:p text:style-name="P26">УСТАНОВИЛ:</text:p>
      <text:p text:style-name="P8"/>
      <text:p text:style-name="P8">По результатам рассмотрения дела № 1-15-141/00-06-14 о нарушении антимонопольного законодательства Комиссия ФАС России признала Администрацию Усольского муниципального района Пермского края решением от 07.11.2014 № ЦА/45009/14 нарушившей часть 1 статьи 15 Федерального закона от 26.07.2006 № 135-ФЗ «О защите конкуренции» (далее – Закон о защите конкуренции).</text:p>
      <text:p text:style-name="P8">Основанием для возбуждения дела № 1-15-141/00-06-14 послужило обращение открытого акционерного общества «Березниковский содовый завод» (далее – ОАО «БСЗ», Заявитель) (вх. от 14.04.2014 № 34236/14) с жалобой на действия Администрации, выразившиеся в необоснованном препятствовании осуществлению деятельности хозяйствующего субъекта путем отказа в согласовании актов выбора земельных участков для строительства рассолопромысла и соответствующих инфраструктурных объектов.</text:p>
      <text:p text:style-name="P8">Заявитель письмом от 10.02.2014 № 08с-11/24 обратился в Администрацию <text:soft-page-break/>с просьбой согласовать акт выбора земельного (лесного) участка для строительства рассолопромысла.</text:p>
      <text:p text:style-name="P27">Письмом от 07.03.2014 № 625-01-32 Администрацией Заявителю направлен отказ в согласовании акта выбора земельного участка на основании того, что схема территориального планирования Усольского муниципального района, утвержденная решением Земского Собрания Усольского района от 28.08.2013 № 381, не предусматривает выделение земельного участка для строительства рассолопромысла в границах Усольского городского поселения, а также само строительство рассолопромысла. Указанный документ подписан главой Администрации – Механошиным Андреем Владимировичем.</text:p>
      <text:p text:style-name="P9">Доводы, изложенные Администрацией в письме от 10.02.2014 № 08с-11/24, не являются основанием для отказа в согласовании акта выбора земельного участка. </text:p>
      <text:p text:style-name="P8">Согласно части 2 статьи 37 Федерального закона от 06.10.2003 № 131-ФЗ «Об общих принципах организации местного самоуправления в Российской Федерации» г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p>
      <text:p text:style-name="P8">Механошин Андрей Владимирович назначен на должность главы администрации Усольского муниципального района Пермского края решением Земского собрания Усольского муниципального района Пермского края от 02.12.2013 № 46 «О назначении главы администрации Усольского муниципального района» и распоряжением главы Усольского муниципального района Пермского края от 13.12.2013 № 1-р «О назначении Механошина А.В.».</text:p>
      <text:p text:style-name="P10"><text:span text:style-name="T1">Таким образом, в действиях главы администрации Усольского муниципального района Пермского края Механошина Андрея Владимировича обнаружены признаки нарушения части 1 статьи 15 Закона о защите конкуренции в части совершения действий, которые могли привести к ограничению конкуренции на товарном рынке кальцинированной соды в </text:span><text:span text:style-name="T1">географических границах Российской Федерации, выразившихся в необоснованном препятствовании осуществлению деятельности ОАО «БСЗ», путем отказа в согласовании актов выбора земельных участков для </text:span><text:span text:style-name="T1">строительства рассолопромысла.</text:span></text:p>
      <text:p text:style-name="P8">За данное правонарушение предусмотрена административная ответственность в соответствии с частью 1 статьи 14.9 Кодекса Российской Федерации об административных правонарушениях (далее – КоАП).</text:p>
      <text:p text:style-name="P23">На основании изложенного составлено определение от 10.11.2014 № 06/45278/14 о возбуждении дела № 4-14.9-686/00-06-14 об административном правонарушении и проведении административного расследования.</text:p>
      <text:p text:style-name="P8"><text:soft-page-break/>В ходе проведения административного расследования установлена необходимость получения дополнительной информации. На данном основании определением ФАС России от 11.11.2014 № 06/45381/14 в адрес Администрации Усольского муниципального района Пермского края истребованы дополнительные материалы по делу об административном правонарушении № 4-14.9-686/00-06-14, подтверждающие присутствие на рабочем месте главы Администрации Усольского муниципального района Пермского края Механошина А.В. 07 марта 2014 года. Срок представления информации по определению ФАС России от 11.11.2014 № 06/45381/14 составляет три дня с момента получения данного определения.</text:p>
      <text:p text:style-name="P11"><text:span text:style-name="T2">Определению </text:span><text:span text:style-name="T5">ФАС России </text:span><text:span text:style-name="T2">от 11.11.2014 № 06/45381/14</text:span><text:span text:style-name="T6">, отправленному заказным письмом ФГУП «Почта России», был присвоен внутрироссийский почтовый идентификатор </text:span><text:span text:style-name="T5">12599380086629</text:span><text:span text:style-name="T6">.</text:span></text:p>
      <text:p text:style-name="P11"><text:span text:style-name="T6">Программа отслеживания почтовых отправлений ФГУП «Почта России» свидетельствует о получении </text:span><text:span text:style-name="T5">18</text:span><text:span text:style-name="T6">.</text:span><text:span text:style-name="T5">11</text:span><text:span text:style-name="T6">.2014 </text:span><text:span text:style-name="T2">Администрацией Усольского муниципального района Пермского края определения </text:span><text:span text:style-name="T5">ФАС России </text:span><text:span text:style-name="T2">от 11.11.2014 № 06/45381/14</text:span><text:span text:style-name="T6">.</text:span></text:p>
      <text:p text:style-name="P11"><text:span text:style-name="T5">До настоящего момента, необходимая информация, истребованная <text:s/></text:span><text:span text:style-name="T2">определением </text:span><text:span text:style-name="T5">ФАС России </text:span><text:span text:style-name="T2">от 11.11.2014 № 06/45381/14, в антимонопольный орган не поступила.</text:span></text:p>
      <text:p text:style-name="P23">Руководствуясь частью 5 статьи 28.7 КоАП,</text:p>
      <text:p text:style-name="P23"/>
      <text:p text:style-name="P24">ОПРЕДЕЛИЛ:</text:p>
      <text:p text:style-name="P23"/>
      <text:list xml:id="list3687403131878036611" text:style-name="WWNum1">
        <text:list-item>
          <text:p text:style-name="P29"><text:span text:style-name="T2">Продлить срок проведения административного расследования по делу об административном правонарушении № 4-14.9-686/00-06-14 в отношении </text:span><text:span text:style-name="T5">Механошина Андрея Владимировича</text:span><text:span text:style-name="T2"> до 23.12.2014.</text:span></text:p>
        </text:list-item>
      </text:list>
      <text:list xml:id="list1297165695342185636" text:style-name="WWNum2">
        <text:list-item>
          <text:p text:style-name="P30"><text:span text:style-name="T5">Механошину Андрею Владимировичу</text:span><text:span text:style-name="T2"> надлежит явиться 23.12.2014 в 11 часов 00 минут по адресу: г. Москва, ул. Садовая-Кудринская, д. 11, комн.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pan text:style-name="T2">административном производстве по </text:span><text:span text:style-name="T10">делу № </text:span><text:span text:style-name="T2">4-14.9-686/00-06-14 </text:span><text:span text:style-name="T10">со</text:span><text:span text:style-name="T2"> всеми правами, предусмотренными статьей 25.5 КоАП.</text:span></text:p>
        </text:list-item>
      </text:list>
      <text:p text:style-name="P22"><text:span text:style-name="T2">Неявка в указанный срок будет расценена как отказ от подписания </text:span><text:span text:style-name="T2">протокола.</text:span></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3"><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0AD62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B0AD62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5:54:36.45</meta:creation-date>
    <dc:date>2014-11-27T21:23:19.99</dc:date>
    <meta:editing-duration>PT2M26S</meta:editing-duration>
    <meta:editing-cycles>1</meta:editing-cycles>
    <meta:generator>OpenOffice.org/3.4.1$Win32 OpenOffice.org_project/341m1$Build-9593</meta:generator>
    <meta:document-statistic meta:table-count="1" meta:image-count="1" meta:object-count="0" meta:page-count="4" meta:paragraph-count="32" meta:word-count="790" meta:character-count="6679"/>
    <meta:user-defined meta:name="Поле 1"/>
    <meta:user-defined meta:name="Поле 2"/>
    <meta:user-defined meta:name="Поле 3"/>
    <meta:user-defined meta:name="Поле 4"/>
  </office:meta>
</office:document-meta>
</file>