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DC7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fo:language="ru" fo:country="RU"/>
    </style:style>
    <style:style style:name="P4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9.176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176cm" style:auto-text-indent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543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597cm" style:auto-text-indent="false"/>
      <style:text-properties fo:font-size="14pt"/>
    </style:style>
    <style:style style:name="P13" style:family="paragraph" style:parent-style-name="Text_20_body">
      <style:paragraph-properties fo:margin-left="9.176cm" fo:margin-right="0cm" fo:margin-top="0cm" fo:margin-bottom="0cm" fo:text-indent="0.393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e542af-459d-4a6c-8406-bcc8461f7a68" text:name="BossProviderVariable"/>
      </text:user-field-decls>
      <text:p text:style-name="P14"/>
      <text:p text:style-name="P4"/>
      <text:p text:style-name="P6">РЕШЕНИЕ</text:p>
      <text:p text:style-name="P6">по результатам рассмотрения ходатайства</text:p>
      <text:p text:style-name="P5"> </text:p>
      <text:p text:style-name="P10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компании «Симиделла Лимитед» (место нахождения: Кипр, Никосия, 1066, Темистокли Дерви, 5, Эленион Билдинг, 2 этаж; основной вид деятельности – холдинговый) о приобретении 100% голосующих акций ОАО «Стройфарфор»  (место нахождения: ул. Доронина 2б, г. Шахты, Ростовская область, 346516; основной вид деятельности – производство керамической плитки), поданное 31.10.2014 в соответствии со статьей 28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DC77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4DC7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5:21:28.13</meta:creation-date>
    <dc:date>2014-11-27T21:30:02.11</dc:date>
    <meta:editing-duration>PT5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04" meta:character-count="804"/>
    <meta:user-defined meta:name="Поле 1"/>
    <meta:user-defined meta:name="Поле 2"/>
    <meta:user-defined meta:name="Поле 3"/>
    <meta:user-defined meta:name="Поле 4"/>
  </office:meta>
</office:document-meta>
</file>