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EA51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8.98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983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7d153-5092-4717-b28d-b82f09f237cd" text:name="BossProviderVariable"/>
      </text:user-field-decls>
      <text:p text:style-name="P12"/>
      <text:p text:style-name="Text_20_body"> </text:p>
      <text:p text:style-name="Text_20_body"> </text:p>
      <text:p text:style-name="Text_20_body"/>
      <text:p text:style-name="P4">РЕШЕНИЕ</text:p>
      <text:p text:style-name="P5">по результатам рассмотрения ходатайства</text:p>
      <text:p text:style-name="P3"> </text:p>
      <text:p text:style-name="P11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ОАО Банк «ФК Открытие» (место нахождения: Российская Федерация, 115114, г. Москва, ул. Летниковская, д. 2, стр. 4; основной вид деятельности – банковская деятельность) 100% голосующих акций ОАО Банк «Петрокоммерц» (место нахождения: Российская Федерация, 127051, г. Москва, ул. Петровка, д. 24, стр. 1.; основной вид деятельности - банковская деятельность) и приняла решение об удовлетворении данного ходатайства.</text:p>
      <text:p text:style-name="P3"> </text:p>
      <text:p text:style-name="P3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EA51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EA51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5:51:26.77</meta:creation-date>
    <dc:date>2014-11-27T21:30:50.02</dc:date>
    <meta:editing-duration>PT3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10" meta:character-count="885"/>
    <meta:user-defined meta:name="Поле 1"/>
    <meta:user-defined meta:name="Поле 2"/>
    <meta:user-defined meta:name="Поле 3"/>
    <meta:user-defined meta:name="Поле 4"/>
  </office:meta>
</office:document-meta>
</file>