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5CD7DE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3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9.895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9.948cm" fo:margin-right="0cm" fo:margin-top="0cm" fo:margin-bottom="0.109cm" fo:text-align="start" style:justify-single-word="false" fo:text-indent="0cm" style:auto-text-indent="false" style:text-autospace="none" style:writing-mode="lr-tb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fo:font-weight="bold" style:font-size-asian="13.5pt" style:font-size-complex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13.5pt" fo:letter-spacing="normal" fo:font-style="normal" fo:font-weight="bold" fo:background-color="transparent" style:font-size-asian="13.5pt" style:font-weight-asian="bold" style:font-size-complex="13.5pt" style:font-weight-complex="bold"/>
    </style:style>
    <style:style style:name="P13" style:family="paragraph" style:parent-style-name="Text_20_body">
      <style:paragraph-properties fo:margin-top="0cm" fo:margin-bottom="0cm"/>
      <style:text-properties fo:color="#000000" style:font-name="Times New Roman" fo:font-size="13.5pt" fo:language="ru" fo:country="RU" fo:font-style="normal" fo:font-weight="normal" fo:background-color="#ffffff" style:font-size-asian="13.5pt" style:language-asian="en" style:country-asian="US" style:font-weight-asian="normal" style:font-size-complex="13.5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.5pt" style:font-size-asian="13.5pt" style:font-size-complex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9.532cm" fo:margin-right="0cm" fo:margin-top="0cm" fo:margin-bottom="0cm" fo:line-height="100%" fo:text-indent="0cm" style:auto-text-indent="false" style:page-number="auto"/>
      <style:text-properties style:font-name="Times New Roman1" fo:font-size="13.5pt" fo:font-weight="normal" style:font-size-asian="13.5pt" style:font-weight-asian="normal" style:font-size-complex="13.5pt" style:font-weight-complex="normal"/>
    </style:style>
    <style:style style:name="P19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0pt" fo:letter-spacing="normal" fo:language="ru" fo:country="RU" fo:font-style="normal" fo:font-weight="normal" fo:background-color="#ffffff" style:font-size-asian="10pt" style:language-asian="en" style:country-asian="US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bold" style:text-blinking="false" fo:background-color="transparent" style:font-name-asian="Times New Roman2" style:font-size-asian="14pt" style:language-asian="en" style:country-asian="US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fo:font-variant="normal" fo:text-transform="none" style:use-window-font-color="true" style:text-line-through-style="none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font-name="Times New Roman1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Times New Roman2" style:font-size-asian="13.5pt" style:language-asian="en" style:country-asian="US" style:font-style-asian="normal" style:font-weight-asian="normal" style:font-name-complex="Times New Roman" style:font-size-complex="13.5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bold" style:text-blinking="false" fo:background-color="transparent" style:font-name-asian="Times New Roman2" style:font-size-asian="13.5pt" style:language-asian="en" style:country-asian="US" style:font-style-asian="normal" style:font-weight-asian="bold" style:font-name-complex="Times New Roman" style:font-size-complex="13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bold" style:text-blinking="false" fo:background-color="transparent" style:font-name-asian="Times New Roman2" style:font-size-asian="13.5pt" style:language-asian="en" style:country-asian="US" style:font-style-asian="normal" style:font-weight-asian="bold" style:font-name-complex="Times New Roman" style:font-size-complex="13.5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2" style:font-size-asian="13pt" style:language-asian="en" style:country-asian="US" style:font-style-asian="normal" style:font-weight-asian="normal" style:font-name-complex="Times New Roman" style:font-size-complex="13pt" style:font-style-complex="normal" style:font-weight-complex="normal"/>
    </style:style>
    <style:style style:name="T10" style:family="text">
      <style:text-properties fo:language="ru" fo:country="RU"/>
    </style:style>
    <style:style style:name="T11" style:family="text">
      <style:text-properties style:font-name="Times New Roman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7f9df0-59f3-48ae-a57d-c9367a257e22" text:name="BossProviderVariable"/>
      </text:user-field-decls>
      <text:p text:style-name="P18"/>
      <text:p text:style-name="P8"/>
      <text:p text:style-name="P9"/>
      <text:p text:style-name="P10">ОПРЕДЕЛЕНИЕ</text:p>
      <text:p text:style-name="P12">по делу № 4-14.3-679/00-08-14 об административном правонарушении</text:p>
      <text:p text:style-name="P11">«17» ноября <text:span text:style-name="T10">2</text:span>014 г.        <text:s text:c="2"/>                              <text:s text:c="10"/>         <text:s text:c="3"/>                            г. Москва</text:p>
      <text:p text:style-name="P14"><text:span text:style-name="T11">Заместитель руководителя Федеральной антимонопольной службы Кашеваров А.Б., рассмотрев </text:span><text:span text:style-name="T1">жалобу ООО «СофтПрофи» (юридический адрес: ул. Достоевского, 139/1, оф. 3, г. Уфа, 450005, </text:span><text:span text:style-name="T4">ОГРН </text:span><text:span text:style-name="T5">1070278008019</text:span><text:span text:style-name="T4">; ИНН 0278138308; КПП 027801001; дата регистрации: 01.08.2007</text:span><text:span text:style-name="T1">) </text:span><text:span text:style-name="T3"><text:s/>на вынесенное Ярославским УФАС России постановление от 12.09.2014 по делу № 04-04/19А-14 об административном правонарушении в отношении ООО «СофтПрофи»,</text:span></text:p>
      <text:p text:style-name="P7">УСТАНОВИЛ:</text:p>
      <text:p text:style-name="P15"><text:span text:style-name="apple-style-span"><text:span text:style-name="T6">Невозможность рассмотрения дела № 4-14.3-679/00-08-14 об административном правонарушении, возбужденного в отношении Ярослав</text:span></text:span><text:span text:style-name="apple-style-span"><text:span text:style-name="T9">ского УФАС России</text:span></text:span><text:span text:style-name="apple-style-span"><text:span text:style-name="T6">, в</text:span></text:span><text:span text:style-name="apple-style-span"><text:span text:style-name="T7"> 15 </text:span></text:span><text:span text:style-name="apple-style-span"><text:span text:style-name="T6">часов</text:span></text:span><text:span text:style-name="apple-style-span"><text:span text:style-name="T7"> 00</text:span></text:span><text:span text:style-name="apple-style-span"><text:span text:style-name="T6"> минут </text:span></text:span><text:span text:style-name="apple-style-span"><text:span text:style-name="T7">«04» декабря 2014</text:span></text:span><text:span text:style-name="apple-style-span"><text:span text:style-name="T6"> года.</text:span></text:span></text:p>
      <text:p text:style-name="P15"><text:span text:style-name="apple-style-span"><text:span text:style-name="T6">На основании изложенного</text:span></text:span></text:p>
      <text:p text:style-name="P6"><text:span text:style-name="apple-style-span"><text:span text:style-name="T2">ОПРЕДЕЛИЛ:</text:span></text:span></text:p>
      <text:p text:style-name="P15"><text:span text:style-name="apple-style-span"><text:span text:style-name="T6">1. Назначить дело № 4-14.3-679/00-08-14 к рассмотрению на </text:span></text:span><text:span text:style-name="apple-style-span"><text:span text:style-name="T7">«04» декабря 2014</text:span></text:span><text:span text:style-name="apple-style-span"><text:span text:style-name="T6"> года в</text:span></text:span><text:span text:style-name="apple-style-span"><text:span text:style-name="T7"> 1</text:span></text:span><text:span text:style-name="apple-style-span"><text:span text:style-name="T8">0</text:span></text:span><text:span text:style-name="apple-style-span"><text:span text:style-name="T7"> </text:span></text:span><text:span text:style-name="apple-style-span"><text:span text:style-name="T6">часов</text:span></text:span><text:span text:style-name="apple-style-span"><text:span text:style-name="T7"> 30</text:span></text:span><text:span text:style-name="apple-style-span"><text:span text:style-name="T6"> минут по адресу: г. Москва, Пыжевский пер., д. 6, каб. 216, т. 8(499) 755-23-23 (вн. 423, 674).</text:span></text:span></text:p>
      <text:p text:style-name="P15"><text:span text:style-name="apple-style-span"><text:span text:style-name="T6">Для обеспечения пропусков в здание ФАС России фамилии представителей необходимо сообщить заранее (т. 8(499) 755-23-23 вн. 674, каб. 305): для граждан Российской Федерации - за 1 день, для иностранных граждан - за 3 дня.</text:span></text:span></text:p>
      <text:p text:style-name="P16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5CD7DE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5CD7DE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6T16:10:45.69</meta:creation-date>
    <dc:date>2014-11-27T21:31:46.09</dc:date>
    <meta:editing-duration>PT1M</meta:editing-duration>
    <meta:editing-cycles>1</meta:editing-cycles>
    <meta:generator>OpenOffice.org/3.4.1$Win32 OpenOffice.org_project/341m1$Build-9593</meta:generator>
    <meta:print-date>2014-11-26T16:41:11.46</meta:print-date>
    <meta:document-statistic meta:table-count="0" meta:image-count="1" meta:object-count="0" meta:page-count="1" meta:paragraph-count="11" meta:word-count="158" meta:character-count="1244"/>
    <meta:user-defined meta:name="Поле 1"/>
    <meta:user-defined meta:name="Поле 2"/>
    <meta:user-defined meta:name="Поле 3"/>
    <meta:user-defined meta:name="Поле 4"/>
  </office:meta>
</office:document-meta>
</file>