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7FED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fo:font-weight="bold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1.5pt" style:font-size-asian="11.5pt" style:font-size-complex="11.5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fo:color="#000000" fo:font-size="13.5pt" fo:font-weight="bold" style:font-size-asian="13.5pt" style:font-size-complex="13.5pt"/>
    </style:style>
    <style:style style:name="T1" style:family="text">
      <style:text-properties fo:font-weight="bold"/>
    </style:style>
    <style:style style:name="T2" style:family="text">
      <style:text-properties style:font-name="Times New Roman CYR"/>
    </style:style>
    <style:style style:name="T3" style:family="text">
      <style:text-properties fo:language="en" fo:country="US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3.5pt" style:font-size-asian="13.5pt" style:font-size-complex="13.5pt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font-size="13.5pt" style:font-size-asian="13.5pt" style:font-size-complex="13.5pt"/>
    </style:style>
    <style:style style:name="T9" style:family="text">
      <style:text-properties fo:color="#000000" style:text-line-through-style="none" fo:font-size="13.5pt" style:text-underline-style="none" style:text-blinking="false" style:font-size-asian="13.5pt" style:font-size-complex="13.5pt"/>
    </style:style>
    <style:style style:name="T10" style:family="text">
      <style:text-properties fo:color="#000000" style:text-line-through-style="none" style:font-name="Times New Roman1" fo:font-size="13.5pt" fo:language="en" fo:country="US" style:text-underline-style="none" style:text-blinking="false" style:font-size-asian="13.5pt" style:font-size-complex="13.5pt"/>
    </style:style>
    <style:style style:name="T11" style:family="text">
      <style:text-properties fo:color="#000000" style:text-line-through-style="none" style:font-name="Times New Roman1" fo:font-size="13.5pt" style:text-underline-style="none" style:text-blinking="false" style:font-size-asian="13.5pt" style:font-size-complex="13.5pt"/>
    </style:style>
    <style:style style:name="T12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44427d-961e-4a3c-8e67-af5387bc53dc" text:name="BossProviderVariable"/>
      </text:user-field-decls>
      <text:p text:style-name="P15"/>
      <text:p text:style-name="P5"> </text:p>
      <text:p text:style-name="P5"/>
      <text:p text:style-name="P5"/>
      <text:p text:style-name="P5"/>
      <text:p text:style-name="P6"> </text:p>
      <text:p text:style-name="P8">РЕШЕНИЕ № Т-77/14</text:p>
      <text:p text:style-name="P10"> </text:p>
      <text:p text:style-name="P8">по результатам рассмотрения жалобы ООО «СТРОЙТОРГ» на нарушение процедуры торгов и порядка заключения договоров </text:p>
      <text:p text:style-name="P9">  </text:p>
      <text:p text:style-name="P9">Дата принятия решения: 24.11.2014                                                            г. Москва</text:p>
      <text:p text:style-name="P9"> </text:p>
      <text:p text:style-name="P14">Комиссия ФАС России по рассмотрению жалоб на нарушение процедуры торгов и порядка заключения договоров № 4 в составе:</text:p>
      <text:p text:style-name="P14">Заместителей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начальника отдела контроля торгов Управления контроля ЖКХ, строительства и природных ресурсов О.С. Малой, членов Комиссии ФАС России: советника Управления контроля ЖКХ, строительства и природных ресурсов П.В. Ашастина, главного специалиста-эксперта отдела судебной работы Правового управления Н.Г. Кострыкиной, консультанта отдела контроля торгов Управления контроля ЖКХ, строительства и природных ресурсов<text:line-break/>У.Д. Кондратьевой, главного специалиста-эксперта отдела контроля торгов Управления контроля ЖКХ, строительства и природных ресурсов<text:line-break/>Д.А. Шевляковой (далее – Комиссия ФАС России),</text:p>
      <text:p text:style-name="P14">при участии представителей:</text:p>
      <text:p text:style-name="P14">- ООО «СТРОЙТОРГ»: Симаков В.Е. – доверенность № 1.3 от 18.11.2014;</text:p>
      <text:p text:style-name="P14">- Министерства экологии и природопользования Московской области: Русанов А.А. – доверенность № 87 от 24.11.2014,</text:p>
      <text:p text:style-name="P11">рассмотрев жалобу ООО «СТРОЙТОРГ» на действия организатора торгов – Министерства экологии и природопользования Московской области при проведении открытого аукциона на право пользования участком недр местного значения для разведки и добычи общераспространенных полезных ископаемых – песков строительных на части участка «Кузнецово-1» площадью 65 га, расположенном в 2,2 км от д. Кузнецово Раменского р-на Московской обл. (извещение № 300914/2020015/01), в соответствии <text:span text:style-name="T2">со статьей 18.1 Федерального закона от 26.07.2006 № 135-ФЗ «О защите конкуренции» (далее – Закон о защите конкуренции), </text:span></text:p>
      <text:p text:style-name="P8"/>
      <text:p text:style-name="P8">У С Т А Н О В И Л А:</text:p>
      <text:p text:style-name="P10"/>
      <text:p text:style-name="P14">В ФАС России поступила жалоба ООО «СТРОЙТОРГ» (далее – Заявитель) на действия организатора торгов – Министерства экологии и природопользования Московской области (далее – Организатор торгов) при проведении открытого <text:soft-page-break/>аукциона на право пользования участком недр местного значения для разведки и добычи общераспространенных полезных ископаемых – песков строительных на части участка «Кузнецово-1» площадью 65 га, расположенном в 2,2 км<text:line-break/>от д. Кузнецово Раменского р-на Московской обл. (извещение<text:line-break/>№ 300914/2020015/01) (далее – Жалоба, Аукцион).</text:p>
      <text:p text:style-name="P14">Из Жалобы следует, что Заявителю было отказано в приеме заявки<text:line-break/>на участие в Аукционе по причине отсутствия в документах, прилагаемых к заявке на участие в Аукционе, справки налогового органа о задолженности (отсутствии задолженности) у Заявителя по налоговым платежам в бюджеты различных уровней, тогда как данная справка была представлена Заявителем в составе заявки на участие в Аукционе.</text:p>
      <text:p text:style-name="P14">Организатор торгов с доводами жалобы не согласился, указав, что при <text:span text:style-name="T3"><text:s/></text:span><text:span text:style-name="T6">проведении Аукциона</text:span> действовал в соответствии с положениями Закона Российской Федерации от 21.02.1995 № 2395-1 «О недрах», Положением<text:line-break/>о порядке и условиях проведения аукционов на право пользования участками недр местного значения на территории Московской области, утвержденным постановлением Правительства Московской области от 02.06.2009 № 419/22 (далее – Положение о порядке и условиях проведения аукционов на территории Московской области).</text:p>
      <text:p text:style-name="P14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4">Согласно распоряжению Министерства экологии и природопользования Московской области от 30.09.2014 № 440-РМ «О проведении аукциона<text:line-break/>№ ОПИ 14-7 на право пользования участком недр местного значения для разведки и добычи общераспространенных полезных ископаемых – песков строительных на части участка «Кузнецово-1» площадью 65,0 га, расположенном в 2,2 км<text:line-break/>от д. Кузнецово Раменского района Московской области», Аукцион проводится<text:line-break/>не ранее чем через 45 дней со дня размещения на официальном сайте Российской Федерации в информационно-телекоммуникационной сети «Интернет» для размещения информации о проведении торгов (далее – сайт <text:span text:style-name="T3">www</text:span>.<text:span text:style-name="T3">torgi</text:span>.<text:span text:style-name="T3">gov</text:span>.<text:span text:style-name="T3">ru</text:span>) объявления о проведении Аукциона. </text:p>
      <text:p text:style-name="P14">30.09.2014 на сайте <text:span text:style-name="T3">www</text:span>.<text:span text:style-name="T3">torgi</text:span>.<text:span text:style-name="T3">gov</text:span>.<text:span text:style-name="T3">ru</text:span> Организатором торгов было размещено извещение о проведении Аукциона, согласно которому дата окончания приема заявок – 29.10.2014; дата и время проведения Аукциона – 18.11.2014 в 10:00.</text:p>
      <text:p text:style-name="P14">Согласно Жалобе 29.10.2014 Заявителем была подана заявка на участие<text:line-break/>в Аукционе, оформленная по установленной Организатором торгов форме.<text:line-break/>К заявке Заявителя были приложены все необходимые документы и сведения, оплачен сбор за участие в Аукционе.</text:p>
      <text:p text:style-name="P14">На рассмотрении Комиссией ФАС России Жалобы представитель Заявителя указал, что Заявителем в составе заявки на участие в Аукционе была представлена справка налогового органа «О состоянии расчетов по налогам, пеням, штрафам»<text:line-break/>от 14.10.2014 № 58671, выданная ИФНС РФ № 34 по г. Москве.</text:p>
      <text:p text:style-name="P14"><text:soft-page-break/>Вместе с тем Организатором торгов в адрес Заявителя было направлено извещение от 07.11.2014 № 23Исх-9803 следующего содержания: «Приложенные<text:line-break/>к заявке ООО «СТРОЙТОРГ» документы не соответствуют перечню документов, прилагаемых к заявке на участие в аукционе, указанному в документации об открытом аукционе № ОПИ 14-7 на право пользования участком недр местного значения на территории Московской области. Отсутствует справка налогового органа о задолженности (об отсутствии задолженности) заявителя по налоговым платежам в бюджеты различных уровней.</text:p>
      <text:p text:style-name="P14">Министерство экологии и природопользования Московской области приняло решение отказать в приеме заявки ООО «СТРОЙТОРГ» на основании подпункта «а» пункта 2.8. постановления Правительства Московской области от 02.05.2009<text:line-break/>№ 419/22 «Об утверждении Положения о порядке и условиях проведения аукционов на право пользования участками недр местного значения на территории Московской области» (к заявке не приложены документы, указанные в разделе «Перечень документов, прилагаемых к заявке на участие в аукционе» документации об открытом аукционе № ОПИ 14-7 на право пользования участком недр местного значения на территории Московской области)».</text:p>
      <text:p text:style-name="P14">На рассмотрении Комиссией ФАС России Жалобы представитель Организатора торгов пояснил, что в соответствии с подпунктом «а» пункта 2.8 Положения о порядке и условиях проведения аукционов на территории Московской области отказ в приеме заявки может последовать в случае, если заявка на участие в Аукционе подана с нарушением установленных требований,<text:line-break/>в том числе, если к заявке не приложены документы, указанные в приложении<text:line-break/>к Положению о порядке и условиях проведения аукционов на территории Московской области. </text:p>
      <text:p text:style-name="P14">При этом в соответствии с абзацем 4 пункта 3 Перечня документов, прилагаемых к заявке на участие в Аукционе, участник Аукциона представляет<text:line-break/>в составе заявки, в том числе справку налогового органа о задолженности<text:line-break/>(об отсутствии задолженности) заявителя по налоговым платежам в бюджеты различных уровней. </text:p>
      <text:p text:style-name="P14">По мнению Организатора торгов, справкой о задолженности (об отсутствии задолженности) заявителя по налоговым платежам в бюджеты различных уровней является справка об исполнении обязанности по уплате налогов, сборов, пеней, штрафов, процентов на основании данных налогового органа, форма представления которой утверждена приказом Федеральной налоговой службы<text:line-break/>от 21.07.2014 № ММВ-7-8/378@. Указанная справка в составе заявки Заявителя отсутствовала, что явилось основанием для принятия Организатором торгов решения об отказе в приеме указанной заявки. </text:p>
      <text:p text:style-name="P14">Справка о состоянии расчетов по налогам, сборам, пеням, штрафам, процентам, которая была представлена Заявителем в составе заявки на участие в Аукционе, по мнению Организатора торгов, не является документом, подтверждающим наличие задолженности либо ее отсутствие у Заявителя<text:line-break/>по налоговым платежам в бюджеты различных уровней, что подтверждается <text:soft-page-break/>отметкой на втором листе указанной справки о том, что настоящая справка<text:line-break/>не является документом, подтверждающим исполнение организацией (индивидуальным предпринимателем) обязанности по уплате налогов, сборов, пеней, штрафов, процентов.</text:p>
      <text:p text:style-name="P14">В соответствии с пунктом 10 части 1 статьи 32 Налогового кодекса Российской Федерации налоговые органы обязаны представлять налогоплательщику, плательщику сбора или налоговому агенту по его запросу справки о состоянии расчетов указанного лица по налогам, сборам, пеням, штрафам, процентам и справки об исполнении обязанности по уплате налогов, сборов, пеней, штрафов, процентов на основании данных налогового органа.</text:p>
      <text:p text:style-name="P13">Форма справки <text:span text:style-name="T1">о состоянии</text:span> расчетов по налогам, сборам, пеням, штрафам, процентам организаций и индивидуальных предпринимателей утверждена приказом ФНС России от 21.04.2014 № ММВ-7-6/245@ «Об утверждении форм справок о состоянии расчетов по налогам, пеням, штрафам, процентам, порядки их заполнения и форматов представления справок в электронной форме<text:line-break/>по телекоммуникационным каналам связи» (далее – Приказ). Форма справки<text:line-break/><text:span text:style-name="T1">об исполнении</text:span> налогоплательщиком (плательщиком сбора, налоговым агентом) обязанности по уплате налогов, сборов, пеней, штрафов, процентов утверждена приказом ФНС России от 21.07.2014 № ММВ-7-8/378@ «Об утверждении формы справки об исполнении налогоплательщиком (плательщиком сбора, налоговым агентом) обязанности по уплате налогов, сборов, пеней, штрафов, процентов, порядка ее заполнения и формата ее представления в электронной форме по телекоммуникационным каналам связи».</text:p>
      <text:p text:style-name="P13">На основании письменного запроса заявителя налоговым органом в соответствии с положениями Налогового кодекса Российской Федерации может быть выдана как справка о состоянии расчетов по налогам, сборам, пеням, штрафам, процентам, так и справка об исполнении налогоплательщиком (плательщиком сбора, налоговым агентом) обязанности по уплате налогов, сборов, пеней, штрафов, процентов.</text:p>
      <text:p text:style-name="P13">Комиссией ФАС России установлено, что в справке о состоянии расчетов по налогам, сборам, пеням, штрафам, процентам организаций и индивидуальных предпринимателей, согласно порядку ее заполнения, установленному Приказом, указываются сальдо расчетов (положительное «+», отрицательное «-»)<text:line-break/>с бюджетной системой Российской Федерации организации (индивидуального предпринимателя) по всем налогам, сборам, пеням, штрафам без учета сумм денежных средств, списанных с расчетного счета организации (индивидуального предпринимателя), но не зачисленных в бюджетную систему Российской Федерации, по которым имеется вступившее в силу решение суда о признании обязанности по уплате этих денежных средств исполненной, а также сумм,<text:line-break/>по которым предоставлена отсрочка (рассрочка), инвестиционный налоговый кредит, проводится реструктуризация, и сумм, приостановленных к взысканию; отдельной строкой суммы денежных средств, списанных с расчетного счета организации (индивидуального предпринимателя), но не зачисленных<text:line-break/><text:soft-page-break/>в бюджетную систему Российской Федерации, по которым имеется вступившее в силу решение суда о признании обязанности по уплате этих денежных средств исполненной (при наличии указанных денежных средств). Отдельной строкой указываются суммы процентов, приостановленные к взысканию.</text:p>
      <text:p text:style-name="P14">В Справке от 14.10.2014 № 58671 о состоянии расчетов по налогам, сборам, пеням, штрафам, процентам организаций и индивидуальных предпринимателей, выданной ИФНС РФ № 34 по г. Москве, представленной Заявителем в составе заявки, в графах таблицы, указывающих на состояние расчетов Заявителя по налогам, сборам, пеням, штрафам, процентам, указаны значения – 0.00.<text:line-break/>Таким образом, по мнению Комиссии ФАС России, можно сделать вывод о том, что нулевое значение сальдо расчетов с бюджетной системой Российской Федерации свидетельствует об отсутствии задолженности Заявителя по налоговым платежам (по состоянию на 14.10.2014). </text:p>
      <text:p text:style-name="P14">При этом Комиссией ФАС России установлено, что в документации<text:line-break/>об Аукционе отсутствует конкретное указание о том, какая справка налогового органа должна быть предоставлена претендентом на участие в Аукционе в составе заявки в качестве справки налогового органа о задолженности (об отсутствии задолженности) заявителя по налоговым платежам в бюджеты различных уровней. Кроме того,<text:span text:style-name="T4"> выдача налоговым органом именно справки о задолженности<text:line-break/>(об отсутствии задолженности) заявителя по налоговым платежам в бюджеты различных уровней законодательством Российской Федерации не предусмотрена.</text:span></text:p>
      <text:p text:style-name="P13">Таким образом, учитывая тот факт, что Заявителем в составе заявки на участие в Аукционе была приложена Справка от 14.10.2014 № 58671 о состоянии расчетов по налогам, сборам, пеням, штрафам, процентам организаций<text:line-break/>и индивидуальных предпринимателей, выданная ИФНС РФ № 34 по г. Москве, содержащая, в том числе информацию, из которой можно сделать вывод<text:line-break/>об отсутствии у Заявителя задолженности по налоговым платежам в бюджеты различных уровней, у Комиссии ФАС России отсутствуют основания полагать,<text:line-break/>что Заявителем должным образом не были представлены сведения об отсутствии<text:line-break/>у него задолженности по налоговым платежам в бюджеты различных уровней.</text:p>
      <text:p text:style-name="P14">На основании изложенного в соответствии с частью 20 статьи 18.1 Закона<text:line-break/>о защите конкуренции Комиссия ФАС России</text:p>
      <text:p text:style-name="P9"/>
      <text:p text:style-name="P8">Р Е Ш И Л А:</text:p>
      <text:p text:style-name="P10"/>
      <text:p text:style-name="P14">1. Признать жалобу ООО «СТРОЙТОРГ» на действия организатора торгов – Министерства экологии и природопользования Московской области при проведении открытого аукциона на право пользования участком недр местного значения для разведки и добычи общераспространенных полезных ископаемых – песков строительных на части участка «Кузнецово-1» площадью 65 га, расположенном в 2,2 км от д. Кузнецово Раменского р-на Московской обл., обоснованной.</text:p>
      <text:p text:style-name="P14">2. Выдать Министерству экологии и природопользования Московской <text:soft-page-break/>области обязательное для исполнения предписание.</text:p>
      <text:p text:style-name="P14"/>
      <text:p text:style-name="P14"> </text:p>
      <text:p text:style-name="P13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4">  </text:p>
      <text:p text:style-name="P6"><text:span text:style-name="T12"> </text:span></text:p>
      <text:p text:style-name="P18"/>
      <text:p text:style-name="P18"> </text:p>
      <text:p text:style-name="P19">ПРЕДПИСАНИЕ</text:p>
      <text:p text:style-name="P21">№ <text:span text:style-name="T1">Т-77/14</text:span></text:p>
      <text:p text:style-name="P19">о совершении действий, направленных на устранение нарушений порядка проведения торгов</text:p>
      <text:p text:style-name="P9"> </text:p>
      <text:p text:style-name="P20">«24» ноября 2014 г.                                                            <text:s text:c="13"/>                    г. Москва</text:p>
      <text:p text:style-name="P9"> </text:p>
      <text:p text:style-name="P14">Комиссия ФАС России по рассмотрению жалоб на нарушение процедуры торгов и порядка заключения договоров № 4 <text:span text:style-name="T3">&lt;....&gt;</text:span></text:p>
      <text:p text:style-name="P24"><text:span text:style-name="T8">на основании решения от 24.11.2014 № Т-77/14, принятого Комиссией<text:line-break/>ФАС России по итогам рассмотрения жалобы </text:span><text:span text:style-name="T12">ООО «СТРОЙТОРГ» на действия организатора торгов – Министерства экологии и природопользования Московской области при проведении открытого аукциона на право пользования участком недр местного значения для разведки и добычи общераспространенных полезных ископаемых – песков строительных на части участка «Кузнецово-1» площадью 65 га, расположенном в 2,2 км от д. Кузнецово Раменского р-на Московской обл. (извещение № 300914/2020015/01) (далее – Аукцион), </text:span><text:span text:style-name="T8">руководствуясь частью 20<text:line-break/>статьи 18.1, </text:span><text:a xlink:type="simple" xlink:href="consultantplus://offline/ref=28CF9C076DC83D28CE07642A6A510ED91C52ED997650C53A5267FB1E3FA29E2ABA3C952E56L8ZAG"><text:span text:style-name="T9">пунктом 3.1 части 1 статьи 23</text:span></text:a><text:span text:style-name="T8"> Федерального закона от 26.07.2006<text:line-break/>№ 135-ФЗ «О защите конкуренции»,</text:span></text:p>
      <text:p text:style-name="P22"/>
      <text:p text:style-name="P30">ПРЕДПИСЫВАЕТ:</text:p>
      <text:p text:style-name="P14"> <text:span text:style-name="T4">1. Министерству экологии и природопользования Московской области в срок до 04.12.2014 отменить:</text:span></text:p>
      <text:p text:style-name="P13">- Протокол № 1-рг (ОПИ 14-7) заседания рабочей группы по рассмотрению заявок в открытом аукционе № ОПИ 14-7 на право пользования участком недр местного значения на территории Московской области от 06.11.2014;</text:p>
      <text:p text:style-name="P13">- Протокол № 1/ОПИ 14-7 заседания Комиссии по проведению аукционов на право пользования участками недр местного значения на территории Московской области от 18.11.2014;</text:p>
      <text:p text:style-name="P27"><text:span text:style-name="T5">- 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– </text:span><text:a xlink:type="simple" xlink:href="http://www.torgi.gov.ru/"><text:span text:style-name="T10">www</text:span></text:a><text:a xlink:type="simple" xlink:href="http://www.torgi.gov.ru/"><text:span text:style-name="T11">.</text:span></text:a><text:a xlink:type="simple" xlink:href="http://www.torgi.gov.ru/"><text:span text:style-name="T10">torgi</text:span></text:a><text:a xlink:type="simple" xlink:href="http://www.torgi.gov.ru/"><text:span text:style-name="T11">.</text:span></text:a><text:a xlink:type="simple" xlink:href="http://www.torgi.gov.ru/"><text:span text:style-name="T10">gov</text:span></text:a><text:a xlink:type="simple" xlink:href="http://www.torgi.gov.ru/"><text:span text:style-name="T11">.</text:span></text:a><text:a xlink:type="simple" xlink:href="http://www.torgi.gov.ru/"><text:span text:style-name="T10">ru</text:span></text:a><text:span text:style-name="T12">.</text:span></text:p>
      <text:p text:style-name="P13">2. Министерству экологии и природопользования Московской области <text:span text:style-name="T7">в срок не позднее пяти рабочих дней с момента исполнения пункта 1 данного </text:span><text:soft-page-break/><text:span text:style-name="T7">предписания представить в ФАС России подтверждение исполнения настоящего предписания в письменном виде. </text:span></text:p>
      <text:p text:style-name="P14"> </text:p>
      <text:p text:style-name="P28">Предписание может быть обжаловано в судебном порядке в течение трех месяцев со дня его выдачи.</text:p>
      <text:p text:style-name="P14"> </text:p>
      <text:p text:style-name="P2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7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7FED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B7FED45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8:57:31.69</meta:creation-date>
    <dc:date>2014-11-27T21:43:13.98</dc:date>
    <meta:editing-duration>PT12M8S</meta:editing-duration>
    <meta:editing-cycles>1</meta:editing-cycles>
    <meta:generator>OpenOffice.org/3.4.1$Win32 OpenOffice.org_project/341m1$Build-9593</meta:generator>
    <meta:print-date>2014-11-27T13:10:56.29</meta:print-date>
    <meta:document-statistic meta:table-count="0" meta:image-count="1" meta:object-count="0" meta:page-count="7" meta:paragraph-count="68" meta:word-count="2084" meta:character-count="16183"/>
    <meta:user-defined meta:name="Поле 1"/>
    <meta:user-defined meta:name="Поле 2"/>
    <meta:user-defined meta:name="Поле 3"/>
    <meta:user-defined meta:name="Поле 4"/>
  </office:meta>
</office:document-meta>
</file>