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DCCE3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text-align="center" style:justify-single-word="false" fo:padding="0cm" fo:border="none"/>
      <style:text-properties style:font-name="Times New Roman1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3.5pt" fo:font-weight="bold" style:font-weight-asian="bold" style:font-weight-complex="bold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3.5pt" fo:font-weight="normal" style:font-weight-asian="normal" style:font-weight-complex="normal"/>
    </style:style>
    <style:style style:name="P7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8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3pt" style:font-size-asian="13pt" style:font-size-complex="13pt"/>
    </style:style>
    <style:style style:name="P9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fo:font-size="13pt" style:font-size-asian="13pt" style:font-size-complex="13pt"/>
    </style:style>
    <style:style style:name="P10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size="13pt" style:font-size-asian="13pt" style:font-size-complex="13pt"/>
    </style:style>
    <style:style style:name="P1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4pt"/>
    </style:style>
    <style:style style:name="P12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4pt" style:font-size-asian="14pt" style:font-size-complex="14pt"/>
    </style:style>
    <style:style style:name="P13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14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15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4pt" fo:language="ru" fo:country="RU" style:font-size-asian="14pt" style:font-size-complex="14pt"/>
    </style:style>
    <style:style style:name="P16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Times New Roman1" fo:font-size="13pt" style:font-size-asian="13pt" style:font-size-complex="13pt"/>
    </style:style>
    <style:style style:name="P17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1" fo:font-size="13pt" style:font-size-asian="13pt" style:font-size-complex="13pt"/>
    </style:style>
    <style:style style:name="P18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Times New Roman1" fo:font-size="12pt" style:font-size-asian="12pt" style:font-size-complex="12pt"/>
    </style:style>
    <style:style style:name="P19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Times New Roman1" fo:font-size="14pt" style:font-size-asian="14pt" style:font-size-complex="14pt"/>
    </style:style>
    <style:style style:name="P20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Times New Roman1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22" style:family="paragraph" style:parent-style-name="Table_20_Contents">
      <style:paragraph-properties fo:margin-top="0cm" fo:margin-bottom="0.499cm" fo:padding="0cm" fo:border="none"/>
      <style:text-properties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padding="0cm" fo:border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Standard" style:master-page-name="First_20_Page">
      <style:paragraph-properties style:page-number="auto"/>
      <style:text-properties style:font-name="Times New Roman1" fo:font-size="13pt" style:font-size-asian="13pt" style:font-size-complex="13pt"/>
    </style:style>
    <style:style style:name="P28" style:family="paragraph" style:parent-style-name="Table_20_Contents" style:master-page-name="First_20_Page">
      <style:paragraph-properties fo:margin-left="0cm" fo:margin-right="0cm" fo:margin-top="0cm" fo:margin-bottom="0cm" fo:text-indent="0cm" style:auto-text-indent="false" style:page-number="auto" fo:padding="0cm" fo:border="none"/>
      <style:text-properties fo:font-size="13pt" style:font-size-asian="13pt" style:font-size-complex="13pt"/>
    </style:style>
    <style:style style:name="P29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style:font-name="Times New Roman1" fo:font-size="10pt" style:font-size-asian="10pt" style:font-size-complex="10pt"/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1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weight="normal" style:font-weight-asian="normal" style:font-weight-complex="normal"/>
    </style:style>
    <style:style style:name="T8" style:family="text">
      <style:text-properties fo:color="#000000" style:font-name="Times New Roman" fo:language="ru" fo:country="RU"/>
    </style:style>
    <style:style style:name="T9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0" style:family="text">
      <style:text-properties fo:color="#000000" style:font-name="Times New Roman" fo:language="en" fo:country="US"/>
    </style:style>
    <style:style style:name="T11" style:family="text">
      <style:text-properties fo:color="#000000" style:font-name="Times New Roman" fo:font-size="14pt" fo:language="ru" fo:country="RU" style:font-size-asian="14pt" style:font-size-complex="14pt"/>
    </style:style>
    <style:style style:name="T12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3.5pt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ru" fo:country="RU" style:font-size-asian="14pt" style:font-size-complex="14pt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3.5pt" fo:font-weight="normal" style:font-size-asian="14pt" style:font-weight-asian="normal" style:font-size-complex="14pt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f36d40-16fe-4fce-9a57-07dfc2a42eea" text:name="BossProviderVariable"/>
      </text:user-field-decls>
      <text:p text:style-name="P27"/>
      <text:p text:style-name="P17"/>
      <text:p text:style-name="P17"/>
      <text:p text:style-name="P21">Об отсутствии необходимости </text:p>
      <text:p text:style-name="P21">подачи ходатайства</text:p>
      <text:p text:style-name="P10"/>
      <text:p text:style-name="P14"><text:span text:style-name="T2"><text:tab/>В связи с поступившим </text:span><text:span text:style-name="T3">ходатайством о </text:span><text:span text:style-name="T4">даче предварительного согласия на </text:span><text:span text:style-name="T3"><text:s/></text:span><text:span text:style-name="T4">присоединение </text:span><text:span text:style-name="T8">ОАО «ДНБ Банк» (место нахождения: Российская Федерация, </text:span><text:span text:style-name="T10">183032</text:span><text:span text:style-name="T8">, г. Мурманск, пр. Ленина, д. 14, основной вид деятельности – банковская деятельность)</text:span><text:span text:style-name="T4"> к</text:span><text:span text:style-name="T3"> ОАО «БИНБАНК»</text:span><text:span text:style-name="T4"> (м</text:span><text:span text:style-name="T8">есто нахождения: Российская Федерация, 121471, г. Москва, ул. Гродненская, д. 5 «а», основной вид деятельности – банковская деятельность) (вх. № 98323/14 от 28.10.2014) (далее - ходатайство)</text:span><text:span text:style-name="T4"> </text:span><text:span text:style-name="T21">Федеральная антимонопольная служба сообщает.</text:span></text:p>
      <text:p text:style-name="P23">В соответствии с пунктом 3 части 1 статьи 27 Федерального закона от 26.07.2006 № 135-ФЗ «О защите конкуренции» (далее – Закон о защите конкуренции) <text:s/>слияние финансовых организаций или присоединение одной или нескольких финансовых организаций к другой финансовой организации, если суммарная стоимость их активов по последним балансам превышает величину, установленную Правительством Российской Федерации по согласованию с Центральным банком Российской Федерации (при слиянии или присоединении финансовых организаций, не поднадзорных Центральному банку Российской Федерации, такая величина устанавливается Правительством Российской Федерации), осуществляется с предварительного согласия антимонопольного органа.</text:p>
      <text:p text:style-name="P25"><text:span text:style-name="T18">В то же время согласно части 2 статьи 27 Закона о защите конкуренции предусмотренное </text:span><text:a xlink:type="simple" xlink:href="consultantplus://offline/ref=BB91A246E399F367E21D9384F7FFFCD60FCF3F68065C38410BCB9D1269C8D635B4FE67334680BDB5sFsDK"><text:span text:style-name="T17">частью 1</text:span></text:a><text:span text:style-name="T18"> статьи 27 данного закона требование о получении предварительного согласия антимонопольного органа на осуществление действий не применяется, в том числе, если указанные в </text:span><text:a xlink:type="simple" xlink:href="consultantplus://offline/ref=BB91A246E399F367E21D9384F7FFFCD60FCF3F68065C38410BCB9D1269C8D635B4FE67334680BDB5sFsDK"><text:span text:style-name="T17">части 1</text:span></text:a><text:span text:style-name="T18"> названной статьи действия осуществляются лицами, входящими в одну группу лиц по основанию, предусмотренному </text:span><text:a xlink:type="simple" xlink:href="consultantplus://offline/ref=BB91A246E399F367E21D9384F7FFFCD60FCF3F68065C38410BCB9D1269C8D635B4FE67334680BEB2sFsBK"><text:span text:style-name="T17">пунктом 1 части 1 статьи 9</text:span></text:a><text:span text:style-name="T18"> Закона о защите конкуренции.</text:span></text:p>
      <text:p text:style-name="P25"><text:span text:style-name="T15">На момент подачи ходатайства Компания с ограниченной ответственностью </text:span><text:span text:style-name="T15">«АСОКЕРКО ТРЕЙДИНГ ЛИМИТЕД» <text:s/>является единственным акционером ОАО «ДНБ Банк</text:span><text:span text:style-name="T23">».</text:span></text:p>
      <text:p text:style-name="P5"><text:span text:style-name="T24"><text:tab/>Вместе с тем, бенефициарным владельцем 100% акций </text:span><text:span text:style-name="T16">Компании с ограниченной ответственностью «АСОКЕРКО ТРЕЙДИНГ ЛИМИТЕД» является </text:span><text:span text:style-name="T14"><text:s/>гражданин Российской Федерации Шишханов Микаил Османович, единоличный исполнительный орган ОАО «БИНБАНК»,</text:span><text:span text:style-name="T13"> </text:span><text:span text:style-name="T14">владеющий (косвенно через третьих лиц) более чем 50% акций ОАО «БИНБАНК».</text:span></text:p>
      <text:p text:style-name="P5"><text:span text:style-name="T14"><text:tab/>Следовательно, на момент подачи ходатайства <text:s/>гражданин Российской Федерации Шишханов Микаил Османович имеет косвенный контроль над ОАО «</text:span><text:span text:style-name="T6">БИНБАНК»</text:span><text:span text:style-name="T14"> и </text:span><text:span text:style-name="T12">ОАО «ДНБ Банк».</text:span></text:p>
      <text:p text:style-name="P6"><text:tab/>В связи с этим <text:span text:style-name="T22"><text:s/></text:span><text:span text:style-name="T5">ОАО «БИНБАНК»</text:span><text:span text:style-name="T22"> и </text:span><text:span text:style-name="T11">ОАО «ДНБ Банк»</text:span> входят в одну <text:soft-page-break/>группу лиц по основаниям, предусмотренным пунктом 1 части 1 статьи 9 Закона о защите конкуренции.</text:p>
      <text:p text:style-name="P26"><text:span text:style-name="T24">Таким образом, присоединение </text:span><text:span text:style-name="T9">ОАО «ДНБ Банк»</text:span><text:span text:style-name="T24"> к </text:span><text:span text:style-name="T7">ОАО «БИНБАНК»</text:span><text:span text:style-name="T24"> не требует предварительного согласования с антимонопольным органом.</text:span></text:p>
      <text:p text:style-name="P24">Государственная пошлина за рассмотрение ходатайства и представленный вместе с ходатайством комплект документов возвращаются заявителям на основании соответствующих заявлений.</text:p>
      <text:p text:style-name="P4"/>
      <text:p text:style-name="P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DCCE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1DCCE3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1:26:19.10</meta:creation-date>
    <dc:date>2014-11-27T21:44:56.97</dc:date>
    <meta:editing-duration>PT3M50S</meta:editing-duration>
    <meta:editing-cycles>1</meta:editing-cycles>
    <meta:generator>OpenOffice.org/3.4.1$Win32 OpenOffice.org_project/341m1$Build-9593</meta:generator>
    <meta:print-date>2014-11-26T18:16:19.95</meta:print-date>
    <meta:document-statistic meta:table-count="0" meta:image-count="1" meta:object-count="0" meta:page-count="2" meta:paragraph-count="14" meta:word-count="353" meta:character-count="2761"/>
    <meta:user-defined meta:name="Поле 1"/>
    <meta:user-defined meta:name="Поле 2"/>
    <meta:user-defined meta:name="Поле 3"/>
    <meta:user-defined meta:name="Поле 4"/>
  </office:meta>
</office:document-meta>
</file>