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B23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63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632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8ab8b-9611-4c1a-9a33-5504c912f3d1" text:name="BossProviderVariable"/>
      </text:user-field-decls>
      <text:p text:style-name="P20"/>
      <text:p text:style-name="P8"/>
      <text:p text:style-name="P7">РЕШЕНИЕ</text:p>
      <text:p text:style-name="P7">по делу № 1 10/118-10 </text:p>
      <text:p text:style-name="P8"> </text:p>
      <text:p text:style-name="P10">Резолютивная часть решения оглашена 24.11.2014     </text:p>
      <text:p text:style-name="P8">В полном объеме решение изготовлено  <text:span text:style-name="T2">27.11.2014</text:span></text:p>
      <text:p text:style-name="P9">г. Москва</text:p>
      <text:p text:style-name="P8"/>
      <text:p text:style-name="P19">Комиссия ФАС России по рассмотрению дела № 1 10/118-10 по признакам нарушения ОАО «ТрансКонтейнер» (107174, г. Москва, Оружейный пер., д. 19) части 1 статьи 10 Федерального закона от 26.07.2006 № 135-ФЗ «О защите конкуренции» (далее – Закон о защите конкуренции) <text:span text:style-name="T2">&lt;...&gt;</text:span></text:p>
      <text:p text:style-name="P19"/>
      <text:p text:style-name="P4">УСТАНОВИЛА:</text:p>
      <text:p text:style-name="P17"><text:tab/>В ФАС России поступили обращения ООО «Евро-Транс» и ООО КМПЗ «Балтпроммясо», направленные Управлением Федеральной антимонопольной службы по Калининградской области, о наличии в действиях ОАО «ТрансКонтейнер» признаков нарушения пунктов 3, 9 части 1 статьи 10 Федерального закона от 26.07.2006  № 135-ФЗ «О защите конкуренции» (далее – Закон о защите конкуренции).</text:p>
      <text:p text:style-name="P11">Приказом ФАС России от 03.08.2010 № 431 «О включении хозяйствующего субъекта в реестр, ведение которого предусмотрено пунктом 8 части 1 статьи 23 Федерального закона от 26.07.2006 № 135-ФЗ «О защите конкуренции» (далее — приказ ФАС России от 03.08.2010 № 431) группа лиц в составе: ОАО «РЖД» и ОАО «ТрансКонтейнер» включена в Реестр хозяйствующих субъектов, имеющих на рынке определенного товара долю более 35 процентов по оказанию услуг по предоставлению универсальных контейнеров для их использования при осуществлении внутренних перевозок грузов в универсальных контейнерах железнодорожным транспортом общего пользования; код по группировкам общероссийских классификаторов – ОКВЭД 60.1, доля на указанном товарном рынке – свыше 50 %, географические границы – Российская Федерация.</text:p>
      <text:p text:style-name="P11">В результате рассмотрения указанных обращений, с учетом приказа ФАС России от 03.08.2010 № 431, в отношении ОАО «ТрансКонтейнер» было возбуждено дело № 1-10/118-10 по признакам нарушения части 1 статьи 10 Закона о защите конкуренции, выразившихся в злоупотреблении доминирующим положением на товарном рынке по предоставлению универсальных контейнеров для их использования при осуществлении <text:soft-page-break/>внутренних перевозок грузов в универсальных контейнерах железнодорожным транспортом общего пользования.</text:p>
      <text:p text:style-name="P11">ОАО «ТрансКонтейнер» обратилось в Арбитражный суд города Москвы с заявлением о признании недействительным Приказа ФАС России от 03.08.2010 № 431.</text:p>
      <text:p text:style-name="P11">Постановлением Девятого Арбитражного апелляционного суда по делу № А40-137583/10-144-894 исковые требования ОАО «ТрансКонтейнер» удовлетворены.</text:p>
      <text:p text:style-name="P11">Таким образом, с учетом <text:s/>постановления Девятого Арбитражного апелляционного суда по делу № А40-137583/10-144-894, в период 2008 г. <text:s/>группа лиц в составе: ОАО «РЖД» и ОАО «ТрансКонтейнер», <text:s/>не занимала доминирующее положение на рынке услуг по предоставлению универсальных контейнеров для их использования при осуществлении внутренних перевозок грузов в универсальных контейнерах железнодорожным транспортом общего пользования; код по группировкам общероссийских классификаторов – ОКВЭД 60.1, доля на указанном товарном рынке – свыше 50 %, географические границы – Российская Федерация.</text:p>
      <text:p text:style-name="P14">На основании изложенного, руководствуясь статьей 23,  частями 1-3 статьи 41, статьей 48, частью 1 статьи 49 Федерального закона от 26.07.2006 № 135-ФЗ «О защите конкуренции», Комиссия</text:p>
      <text:p text:style-name="P13"/>
      <text:p text:style-name="P12">РЕШИЛА:</text:p>
      <text:p text:style-name="P13">1. Признать отсутствие в рассматриваемых Комиссией действиях ОАО «ТрансКонтейнер» нарушения пунктов 3, 9 части 1 статьи 10 Федерального закона от 26.07.2006 № 135-ФЗ «О защите конкуренции». </text:p>
      <text:p text:style-name="P13">2. Прекратить рассмотрение дела № 1-10/118-10 по признакам нарушения ОАО «ТрансКонтейнер» пунктов 3, 9 части 1 статьи 10 Федерального закона от 26.07.2006 № 135-ФЗ «О защите конкуренции» в связи отсутствием нарушения антимонопольного законодательства в рассматриваемых Комиссией действиях.</text:p>
      <text:p text:style-name="P13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B23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61B23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34:37.87</meta:creation-date>
    <dc:date>2014-11-27T21:46:26.09</dc:date>
    <meta:editing-duration>PT18M10S</meta:editing-duration>
    <meta:editing-cycles>4</meta:editing-cycles>
    <meta:generator>OpenOffice.org/3.4.1$Win32 OpenOffice.org_project/341m1$Build-9593</meta:generator>
    <meta:print-date>2014-11-24T13:46:02.19</meta:print-date>
    <meta:document-statistic meta:table-count="0" meta:image-count="1" meta:object-count="0" meta:page-count="2" meta:paragraph-count="22" meta:word-count="477" meta:character-count="3601"/>
    <meta:user-defined meta:name="Поле 1"/>
    <meta:user-defined meta:name="Поле 2"/>
    <meta:user-defined meta:name="Поле 3"/>
    <meta:user-defined meta:name="Поле 4"/>
  </office:meta>
</office:document-meta>
</file>