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D828C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10.46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.026cm" fo:margin-right="0cm" fo:margin-top="0cm" fo:margin-bottom="0cm" fo:text-align="justify" style:justify-single-word="false" fo:text-indent="1.482cm" style:auto-text-indent="false"/>
      <style:text-properties style:font-name="Times New Roman"/>
    </style:style>
    <style:style style:name="P12" style:family="paragraph" style:parent-style-name="Text_20_body">
      <style:paragraph-properties fo:margin-left="0.026cm" fo:margin-right="0cm" fo:margin-top="0cm" fo:margin-bottom="0cm" fo:text-align="justify" style:justify-single-word="false" fo:text-indent="1.482cm" style:auto-text-indent="false"/>
      <style:text-properties style:font-name="Times New Roman" fo:font-size="14pt"/>
    </style:style>
    <style:style style:name="P13" style:family="paragraph" style:parent-style-name="Text_20_body" style:master-page-name="First_20_Page">
      <style:paragraph-properties fo:margin-left="9.631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631cm" fo:margin-right="0cm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d3750b-f236-4c28-8f28-7b8045372f82" text:name="BossProviderVariable"/>
      </text:user-field-decls>
      <text:p text:style-name="P13"/>
      <text:p text:style-name="P14"/>
      <text:p text:style-name="P3"> </text:p>
      <text:p text:style-name="P10"/>
      <text:p text:style-name="P5">РЕШЕНИЕ</text:p>
      <text:p text:style-name="P5">по результатам рассмотрения ходатайства</text:p>
      <text:p text:style-name="P9"/>
      <text:p text:style-name="P9"/>
      <text:p text:style-name="P11"><text:span text:style-name="T1">В соответствии со статьей 33 Федерального закона от 26.07.2006 №135-ФЗ «О защите конкуренции» (далее - Закон о защите конкуренции) Федеральная антимонопольная служба рассмотрела ходатайство </text:span><text:span text:style-name="T3">ООО «Топкинский цемент» (далее – Приобретатель) (место нахождения: </text:span><text:span text:style-name="T4">Промплощадка, г. Топки, Топкинский район, Кемеровская область, 652300</text:span><text:span text:style-name="T3">; основной вид деятельности — </text:span><text:span text:style-name="T2">производство и реализация цемента</text:span> <text:span text:style-name="T3">) о приобретении 24,9234% голосующих акций ОАО «Искитимцемент» (место нахождения: ул. Заводская, д.1а, г. Искитим, Новосибирская обл., 633209; основной вид деятельности – производство цемента), что в совокупности с уже имеющимися в распоряжении у Приобретателя акциями составит 49,8992% голосующих акций ОАО «Искитимцемент», поданное 05.11.2014 в соответствии со статьей 28 Закона о защите конкуренции.</text:span>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6"> </text:p>
      <text:p text:style-name="P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D828C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0D828C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11:01:59.18</meta:creation-date>
    <dc:date>2014-11-27T21:49:50.39</dc:date>
    <meta:editing-duration>PT1M4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125" meta:character-count="992"/>
    <meta:user-defined meta:name="Поле 1"/>
    <meta:user-defined meta:name="Поле 2"/>
    <meta:user-defined meta:name="Поле 3"/>
    <meta:user-defined meta:name="Поле 4"/>
  </office:meta>
</office:document-meta>
</file>