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1D4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.5pt" fo:font-weight="bold" style:font-size-asian="13.5pt" style:font-size-complex="13.5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1" fo:font-size="13.5pt" fo:language="ru" fo:country="RU" fo:font-style="normal" fo:font-weight="bold" fo:background-color="#ffffff" style:font-size-asian="13.5pt" style:language-asian="en" style:country-asian="US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9.964cm" fo:margin-right="1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964cm" fo:margin-right="1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font-name="Times New Roman1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style:text-blinking="false" fo:background-color="transparent" style:font-name-asian="Times New Roman3" style:font-size-asian="13.5pt" style:language-asian="en" style:country-asian="US" style:font-style-asian="normal" style:font-weight-asian="bold" style:font-name-complex="Times New Roman" style:font-size-complex="13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bold" style:text-blinking="false" fo:background-color="transparent" style:font-name-asian="Times New Roman3" style:font-size-asian="13.5pt" style:language-asian="en" style:country-asian="US" style:font-style-asian="normal" style:font-weight-asian="bold" style:font-name-complex="Times New Roman" style:font-size-complex="13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fd5a3-f876-487c-8efa-6bc5704f1b48" text:name="BossProviderVariable"/>
      </text:user-field-decls>
      <text:p text:style-name="P21"/>
      <text:p text:style-name="P5"/>
      <text:p text:style-name="P6">ОПРЕДЕЛЕНИЕ</text:p>
      <text:p text:style-name="P8">об отложении рассмотрения дела № 4-14.3-568/00-08-14 об административном правонарушении</text:p>
      <text:p text:style-name="P7">«17» ноября <text:span text:style-name="T10">2</text:span>014 г.        <text:s text:c="2"/>                              <text:s text:c="10"/>         <text:s text:c="3"/>                            г. Москва</text:p>
      <text:p text:style-name="P10"><text:span text:style-name="T9">Заместитель руководителя Федеральной антимонопольной службы Кашеваров А.Б., рассмотрев </text:span><text:span text:style-name="T8">жалобу ООО «СофтПрофи» (юридический адрес: ул. Достоевского, 139/1, оф. 3, г. Уфа, 450005) на вынесенное Татарстанским УФАС России постановление от 23.06.2014 по делу № А08-420/2014 от 15 июля 2014 года о наложении штрафа по делу об административном правонарушении в отношении ООО «СофтПрофи»,</text:span></text:p>
      <text:p text:style-name="P13">УСТАНОВИЛ:</text:p>
      <text:p text:style-name="P11"><text:span text:style-name="apple-style-span"><text:span text:style-name="T3">Невозможность рассмотрения дела № 4-14.3-568/00-08-14 об административном правонарушении, возбужденного в отношении </text:span></text:span><text:span text:style-name="apple-style-span"><text:span text:style-name="T6">Татарстанского УФАС России</text:span></text:span><text:span text:style-name="apple-style-span"><text:span text:style-name="T3">, в настоящем заседании.</text:span></text:span></text:p>
      <text:p text:style-name="P11"><text:span text:style-name="apple-style-span"><text:span text:style-name="T3">На основании изложенного</text:span></text:span></text:p>
      <text:p text:style-name="P14"><text:span text:style-name="apple-style-span"><text:span text:style-name="T7">ОПРЕДЕЛИЛ:</text:span></text:span></text:p>
      <text:p text:style-name="P11"><text:span text:style-name="apple-style-span"><text:span text:style-name="T3">1. Отложить рассмотрение дела № 4-14.3-568/00-08-14.</text:span></text:span></text:p>
      <text:p text:style-name="P11"><text:span text:style-name="apple-style-span"><text:span text:style-name="T3">2. Назначить дело № 4-14.3-568/00-08-14 к рассмотрению на </text:span></text:span><text:span text:style-name="apple-style-span"><text:span text:style-name="T4">«04» декабря 2014</text:span></text:span><text:span text:style-name="apple-style-span"><text:span text:style-name="T3"> года в</text:span></text:span><text:span text:style-name="apple-style-span"><text:span text:style-name="T4"> 1</text:span></text:span><text:span text:style-name="apple-style-span"><text:span text:style-name="T5">0</text:span></text:span><text:span text:style-name="apple-style-span"><text:span text:style-name="T4"> </text:span></text:span><text:span text:style-name="apple-style-span"><text:span text:style-name="T3">часов</text:span></text:span><text:span text:style-name="apple-style-span"><text:span text:style-name="T4"> </text:span></text:span><text:span text:style-name="apple-style-span"><text:span text:style-name="T5">4</text:span></text:span><text:span text:style-name="apple-style-span"><text:span text:style-name="T4">5</text:span></text:span><text:span text:style-name="apple-style-span"><text:span text:style-name="T3"> минут по адресу: г. Москва, Пыжевский пер., д. 6, каб. 216, т. 8(499) 755-23-23 (вн. 088-423).</text:span></text:span></text:p>
      <text:p text:style-name="P11"><text:span text:style-name="apple-style-span"><text:span text:style-name="T3">Для обеспечения пропусков в здание ФАС России фамилии представителей необходимо сообщить заранее (т. 8(499) 755-23-23 вн. 088-474, каб. 305): для граждан Российской Федерации - за 1 день, для иностранных граждан - за 3 дня.</text:span></text:span></text:p>
      <text:p text:style-name="P12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841D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41D4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7:48:25.92</meta:creation-date>
    <dc:date>2014-11-27T21:51:11.13</dc:date>
    <meta:editing-duration>PT1M29S</meta:editing-duration>
    <meta:editing-cycles>1</meta:editing-cycles>
    <meta:generator>OpenOffice.org/3.4.1$Win32 OpenOffice.org_project/341m1$Build-9593</meta:generator>
    <meta:print-date>2014-11-26T16:13:36.55</meta:print-date>
    <meta:document-statistic meta:table-count="0" meta:image-count="1" meta:object-count="0" meta:page-count="1" meta:paragraph-count="12" meta:word-count="160" meta:character-count="1271"/>
    <meta:user-defined meta:name="Поле 1"/>
    <meta:user-defined meta:name="Поле 2"/>
    <meta:user-defined meta:name="Поле 3"/>
    <meta:user-defined meta:name="Поле 4"/>
  </office:meta>
</office:document-meta>
</file>