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0AD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.66cm" fo:text-align="end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208f73-1d5c-4bea-a5c0-3dda08799bab" text:name="BossProviderVariable"/>
      </text:user-field-decls>
      <text:p text:style-name="P15"><text:tab/><text:tab/><text:tab/><text:tab/><text:tab/><text:tab/><text:tab/></text:p>
      <text:p text:style-name="P3"/>
      <text:p text:style-name="P16"/>
      <text:p text:style-name="P11"/>
      <text:p text:style-name="P11"/>
      <text:p text:style-name="P11"/>
      <text:p text:style-name="P12">РЕШЕНИЕ </text:p>
      <text:p text:style-name="P12">по результатам рассмотрения ходатайства</text:p>
      <text:p text:style-name="P13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6">ЗАО «СВЕЗА»</text:span><text:span text:style-name="T4"> </text:span><text:span text:style-name="T2">(место нахождения: </text:span><text:span text:style-name="T4">69 км. МКАД, строение 17, пос. Путилково, Красногорский район, Московская область, 143441; </text:span><text:span text:style-name="T2">основной вид деятельности – </text:span><text:span text:style-name="T4">инвестиционная деятельность</text:span><text:span text:style-name="T2">) </text:span><text:span text:style-name="T4">о приобретении прав, позволяющих осуществлять функции единоличного исполнительного органа ООО «ПФК» <text:s/></text:span><text:span text:style-name="T2">(место нахождения: </text:span><text:span text:style-name="T4">ул. Московская, д. 1 «а», пгт. Уральский, Нытвенский район, Пермский край, 617005</text:span><text:span text:style-name="T2">; основной вид деятельности – </text:span><text:span text:style-name="T5">производство и реализация фанеры, древесно-стружечных плит)</text:span><text:span text:style-name="T2">, поданное 29</text:span><text:span text:style-name="T3">.10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90AD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790AD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3:28:20.53</meta:creation-date>
    <dc:date>2014-11-27T21:52:10.45</dc:date>
    <meta:editing-duration>PT3M10S</meta:editing-duration>
    <meta:editing-cycles>1</meta:editing-cycles>
    <meta:generator>OpenOffice.org/3.4.1$Win32 OpenOffice.org_project/341m1$Build-9593</meta:generator>
    <meta:print-date>2014-11-21T12:20:25.11</meta:print-date>
    <meta:document-statistic meta:table-count="0" meta:image-count="1" meta:object-count="0" meta:page-count="1" meta:paragraph-count="8" meta:word-count="137" meta:character-count="1090"/>
    <meta:user-defined meta:name="Поле 1"/>
    <meta:user-defined meta:name="Поле 2"/>
    <meta:user-defined meta:name="Поле 3"/>
    <meta:user-defined meta:name="Поле 4"/>
  </office:meta>
</office:document-meta>
</file>