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16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.9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cbb30-6246-450a-94ee-ec96e90794b5" text:name="BossProviderVariable"/>
      </text:user-field-decls>
      <text:p text:style-name="P13"><text:tab/><text:tab/><text:tab/><text:tab/><text:tab/><text:tab/><text:tab/></text:p>
      <text:p text:style-name="P14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7">О «ПФК»</text:span><text:span text:style-name="T4"> </text:span><text:span text:style-name="T2">(место нахождения: </text:span><text:span text:style-name="T4">ул. Московская, д. 1 «а», пгт. Уральский, Нытвенский район, Пермский край, 617005; </text:span><text:span text:style-name="T2">основной вид деятельности – </text:span><text:span text:style-name="T4">производство и реализация фанеры, древесно-стружечных плит</text:span><text:span text:style-name="T2">) </text:span><text:span text:style-name="T4">о приобретении 96,6895% голосующих акций ЗАО «ПФК» (место нахождения: ул. Транспортная, д. 5, пгт. Уральский, Нытвенский район, Пермский край, 617005; основной вид деятельности – </text:span><text:span text:style-name="T6">инвестиционная деятельность</text:span><text:span text:style-name="T5">),</text:span><text:span text:style-name="T4"> что в совокупности с имеющимися в распоряжении ООО «ПФК» 0,8980% голосующими акциями ЗАО «ПФК» составит 97,5875%</text:span><text:span text:style-name="T2">, поданное 29</text:span><text:span text:style-name="T3">.10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16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1167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3:49:50.16</meta:creation-date>
    <dc:date>2014-11-27T21:52:55.06</dc:date>
    <meta:editing-duration>PT3M27S</meta:editing-duration>
    <meta:editing-cycles>1</meta:editing-cycles>
    <meta:generator>OpenOffice.org/3.4.1$Win32 OpenOffice.org_project/341m1$Build-9593</meta:generator>
    <meta:print-date>2014-11-24T14:27:10.13</meta:print-date>
    <meta:document-statistic meta:table-count="0" meta:image-count="1" meta:object-count="0" meta:page-count="1" meta:paragraph-count="8" meta:word-count="148" meta:character-count="1142"/>
    <meta:user-defined meta:name="Поле 1"/>
    <meta:user-defined meta:name="Поле 2"/>
    <meta:user-defined meta:name="Поле 3"/>
    <meta:user-defined meta:name="Поле 4"/>
  </office:meta>
</office:document-meta>
</file>