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19F4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f1cd10-2aa1-4073-855c-f60eca537f4b" text:name="BossProviderVariable"/>
      </text:user-field-decls>
      <text:p text:style-name="P14"/>
      <text:p text:style-name="P9"/>
      <text:p text:style-name="P9"/>
      <text:p text:style-name="P10">РЕШЕНИЕ </text:p>
      <text:p text:style-name="P10">по результатам рассмотрения ходатайства</text:p>
      <text:p text:style-name="P11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6">ЗАО «СВЕЗА»</text:span><text:span text:style-name="T4"> </text:span><text:span text:style-name="T2">(место нахождения: </text:span><text:span text:style-name="T4">69 км. МКАД, строение 17, пос. Путилково, Красногорский район, Московская область, 143441; </text:span><text:span text:style-name="T2">основной вид деятельности – </text:span><text:span text:style-name="T4">инвестиционная деятельность</text:span><text:span text:style-name="T2">) </text:span><text:span text:style-name="T4">о приобретении прав, позволяющих осуществлять функции единоличного исполнительного органа ОАО «ФАНКОМ» </text:span><text:span text:style-name="T2">(место нахождения: </text:span><text:span text:style-name="T4">ул. Кедровая, д. 1, р.п. Верхняя Синячиха, Алапаевский район, Свердловская область, 624690</text:span><text:span text:style-name="T2">; основной вид деятельности – </text:span><text:span text:style-name="T5">производство и реализация фанеры)</text:span><text:span text:style-name="T2">, поданное 29</text:span><text:span text:style-name="T3">.10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19F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1225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19F42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4:29:04.27</meta:creation-date>
    <dc:date>2014-11-27T21:54:27.93</dc:date>
    <meta:editing-duration>PT2M44S</meta:editing-duration>
    <meta:editing-cycles>1</meta:editing-cycles>
    <meta:generator>OpenOffice.org/3.4.1$Win32 OpenOffice.org_project/341m1$Build-9593</meta:generator>
    <meta:print-date>2014-11-21T12:11:12.55</meta:print-date>
    <meta:document-statistic meta:table-count="0" meta:image-count="1" meta:object-count="0" meta:page-count="1" meta:paragraph-count="7" meta:word-count="136" meta:character-count="1082"/>
    <meta:user-defined meta:name="Поле 1"/>
    <meta:user-defined meta:name="Поле 2"/>
    <meta:user-defined meta:name="Поле 3"/>
    <meta:user-defined meta:name="Поле 4"/>
  </office:meta>
</office:document-meta>
</file>