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CCF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76cm" fo:text-align="end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bb3c5-ce08-4bb6-9a2a-51d380bad1c7" text:name="BossProviderVariable"/>
      </text:user-field-decls>
      <text:p text:style-name="P15"><text:span text:style-name="T6"><text:tab/><text:tab/><text:tab/><text:tab/><text:tab/><text:tab/></text:span></text:p>
      <text:p text:style-name="P10"/>
      <text:p text:style-name="P10"/>
      <text:p text:style-name="P11">РЕШЕНИЕ </text:p>
      <text:p text:style-name="P11">по результатам рассмотрения ходатайства</text:p>
      <text:p text:style-name="P12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6">ЗАО «СВЕЗА»</text:span><text:span text:style-name="T4"> </text:span><text:span text:style-name="T2">(место нахождения: </text:span><text:span text:style-name="T4">69 км. МКАД, строение 17, пос. Путилково, Красногорский район, Московская область, 143441; </text:span><text:span text:style-name="T2">основной вид деятельности – </text:span><text:span text:style-name="T4">инвестиционная деятельность</text:span><text:span text:style-name="T2">) </text:span><text:span text:style-name="T4">о приобретении прав, позволяющих осуществлять функции единоличного исполнительного органа ОАО «ФАНПЛИТ» </text:span><text:span text:style-name="T2">(место нахождения: </text:span><text:span text:style-name="T4">ул. Комсомольская, д. 2, г. Кострома, Костромская область, 156961</text:span><text:span text:style-name="T2">; основной вид деятельности – </text:span><text:span text:style-name="T5">производство и реализация фанеры, древесно-стружечных плит)</text:span><text:span text:style-name="T2">, поданное 29</text:span><text:span text:style-name="T3">.10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3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CCF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1CCF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50:07.26</meta:creation-date>
    <dc:date>2014-11-27T21:55:09.19</dc:date>
    <meta:editing-duration>PT1M36S</meta:editing-duration>
    <meta:editing-cycles>1</meta:editing-cycles>
    <meta:generator>OpenOffice.org/3.4.1$Win32 OpenOffice.org_project/341m1$Build-9593</meta:generator>
    <meta:print-date>2014-11-21T12:22:12.19</meta:print-date>
    <meta:document-statistic meta:table-count="0" meta:image-count="1" meta:object-count="0" meta:page-count="1" meta:paragraph-count="8" meta:word-count="134" meta:character-count="1076"/>
    <meta:user-defined meta:name="Поле 1"/>
    <meta:user-defined meta:name="Поле 2"/>
    <meta:user-defined meta:name="Поле 3"/>
    <meta:user-defined meta:name="Поле 4"/>
  </office:meta>
</office:document-meta>
</file>