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22DF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505cm" style:auto-text-indent="false"/>
    </style:style>
    <style:style style:name="P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7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 style:master-page-name="First_20_Page">
      <style:paragraph-properties fo:margin-top="0cm" fo:margin-bottom="0cm" fo:text-align="end" style:justify-single-word="false" style:page-number="auto"/>
    </style:style>
    <style:style style:name="P13" style:family="paragraph" style:parent-style-name="Text_20_body">
      <style:paragraph-properties fo:text-align="justify" style:justify-single-word="false"/>
      <style:text-properties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style:text-position="33% 80%" fo:font-size="14pt"/>
    </style:style>
    <style:style style:name="T3" style:family="text">
      <style:text-properties fo:color="#000000" style:text-position="33% 80%" fo:font-size="14pt"/>
    </style:style>
    <style:style style:name="T4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395070-86d3-40d9-8470-3d50c7b7f800" text:name="BossProviderVariable"/>
      </text:user-field-decls>
      <text:p text:style-name="P12"/>
      <text:p text:style-name="Text_20_body"/>
      <text:p text:style-name="Text_20_body"/>
      <text:p text:style-name="P3">ПРЕДОСТЕРЕЖЕНИЕ</text:p>
      <text:p text:style-name="P3">О НЕДОПУСТИМОСТИ СОВЕРШЕНИЯ ДЕЙСТВИЙ, КОТОРЫЕ МОГУТ ПРИВЕСТИ К НАРУШЕНИЮ АНТИМОНОПОЛЬНОГО ЗАКОНОДАТЕЛЬСТВА</text:p>
      <text:p text:style-name="P2"/>
      <text:p text:style-name="P4"><text:span text:style-name="T1">В связи с публичным заявлением А.П. Дрибного, генерального директора Открытого акционерного общества «Экстра М» (107113, ул. 3-я Рыбинская, д.22), о планируемом поведении на товарном рынке, выразившемся в заявлении, содержащемся в статье «Производители пообещали рост цен на макароны на 25 %», опубликованной 20 ноября 2014 года на официальном сайте международной информационной группы «Интерфакс» (</text:span><text:a xlink:type="simple" xlink:href="http://www.interfax.ru/business/408294"><text:span text:style-name="T1">http://www.interfax.ru/business/408294</text:span></text:a><text:span text:style-name="T1">), о возможном повышении цен производителями макаронных изделий в ближайшее время минимум на 20-25%, ФАС России на основании статьи 25</text:span><text:span text:style-name="T2">7 </text:span><text:span text:style-name="T1">Федерального закона от 26.07.2006 № 135-ФЗ «О защите конкуренции» предостерегает от совершения планируемых действий, в связи с тем, что такие действия </text:span><text:span text:style-name="T4">могут привести к нарушению пункта 1 части 1 статьи 11 и пункта 1 части 1 статьи 11</text:span><text:span text:style-name="T3">1</text:span><text:span text:style-name="T4"> Федерального закона от 26.07.2006 № 135-ФЗ «О защите конкуренции».</text:span>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22DF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322DF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7:24:09.29</meta:creation-date>
    <dc:date>2014-11-28T17:08:17.47</dc:date>
    <meta:editing-duration>PT11M20S</meta:editing-duration>
    <meta:editing-cycles>1</meta:editing-cycles>
    <meta:generator>OpenOffice.org/3.4.1$Win32 OpenOffice.org_project/341m1$Build-9593</meta:generator>
    <meta:print-date>2014-11-28T13:19:10.09</meta:print-date>
    <meta:document-statistic meta:table-count="0" meta:image-count="1" meta:object-count="0" meta:page-count="1" meta:paragraph-count="4" meta:word-count="131" meta:character-count="997"/>
    <meta:user-defined meta:name="Поле 1"/>
    <meta:user-defined meta:name="Поле 2"/>
    <meta:user-defined meta:name="Поле 3"/>
    <meta:user-defined meta:name="Поле 4"/>
  </office:meta>
</office:document-meta>
</file>