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2826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8.77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8.774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it" fo:country="I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/>
    </style:style>
    <style:style style:name="T10" style:family="text">
      <style:text-properties fo:font-style="italic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51706c-eabb-4b58-8163-ff9ffd66b783" text:name="BossProviderVariable"/>
      </text:user-field-decls>
      <text:p text:style-name="P17"/>
      <text:p text:style-name="P8"> </text:p>
      <text:p text:style-name="P6">РЕШЕНИЕ № 223ФЗ-137/14</text:p>
      <text:p text:style-name="P6">по результатам рассмотрения жалобы ООО «УВЗ — Сервис»,  ООО «ГТР», ООО «БТ (Рус)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 </text:p>
      <text:p text:style-name="P7">25.11.2014 г.                                                   <text:s text:c="3"/>                                             г. Москва</text:p>
      <text:p text:style-name="P7"> </text:p>
      <text:p text:style-name="P13"><text:span text:style-name="T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</text:span><text:span text:style-name="T4">&lt;...&gt;</text:span></text:p>
      <text:p text:style-name="P13"><text:span text:style-name="T1">рассмотрев жалобу </text:span>ООО «УВЗ — Сервис», ООО «ГТР», ООО «БТ (Рус)» (вх. от 14.11.2014 № 103963) на действия заказчика ГУП «Метрополитен» при проведении конкурса в электронной форме на право заключения договора на приобретение и предоставление во владение и пользование вагонов метро с обязательством по обеспечению их обслуживания в период жизненного цикла (извещение № 31401610416) 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<text:bookmark text:name="epz_wrapper"/> </text:p>
      <text:p text:style-name="P5">У С Т А Н О В И Л А:</text:p>
      <text:p text:style-name="P7"> </text:p>
      <text:p text:style-name="P13"><text:span text:style-name="T1">В ФАС России поступила жалоба</text:span> ООО «УВЗ — Сервис», ООО «БТ (Рус)», ООО «ГТР» (далее – Заявители) (вх. от 14.11.2014 № 103963) на действия заказчика ГУП «Метрополитен» <text:span text:style-name="T1">(далее – Заказчик</text:span>) при проведении конкурса в электронной форме на право заключения договора на приобретение и предоставление во владение и пользование вагонов метро с обязательством по обеспечению их обслуживания в период жизненного цикла (извещение № 31401610416) (далее - Конкурс).</text:p>
      <text:p text:style-name="P13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3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08.2013 №1588 (далее – Положение о закупке).</text:p>
      <text:p text:style-name="P14"><text:span text:style-name="T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">частями 15</text:span></text:a><text:span text:style-name="T3"> и </text:span><text:a xlink:type="simple" xlink:href="consultantplus://offline/ref=75AAA6BC569F11C09D9DB456C2D8BDBC66607FA26CE9414595D2313879594F9BF53A808C1B3527D747PEN"><text:span text:style-name="T2">16</text:span></text:a><text:span text:style-name="T3"> статьи 4 Закона о закупках. </text:span></text:p>
      <text:p text:style-name="P13"><text:span text:style-name="T1">17.10.2014 на официальном сайте размещено извещение и документация о проведении Конкурса</text:span><text:span text:style-name="T1"> </text:span><text:span text:style-name="T1">(далее – Извещение, Документация).</text:span></text:p>
      <text:p text:style-name="P13">Из жалобы, дополнений к жалобе, представленных представителями Заявителей на заседании Комиссии ФАС России, следует, что при проведении Конкурса Заказчиком нарушены права и интересы Заявителей в части установления требований к предмету закупки, участникам Конкурса, а также критериев и порядка оценки и сопоставления заявок на участие в Конкурсе, которые, по мнению Заявителей, ограничивают количество участников Конкурса и создают преимущественные условия участия в Конкурсе ОАО «Метровагонмаш», а именно:</text:p>
      <text:p text:style-name="P13">1) требование о наличии на момент проведения Конкурса действующего опыта производства вагонов метро на территории Российской Федерации (подпункт 1.4 пункта 19 Информационной карты Документации (далее – Информационная карта);</text:p>
      <text:p text:style-name="P13">2) требование о наличии соответствующего предмету Конкурса опыта в течение трех лет за 5 лет, предшествующих дате объявления Конкурса (подпункт 1.4 пункта 19 Информационной), </text:p>
      <text:p text:style-name="P13">3) требование о наличии конструкторского бюро на территории <text:soft-page-break/>Российской Федерации, обладающего опытом разработки конструкторской документации в области метровагоностроения, подтверждаемым документом на серийный выпуск продукции;</text:p>
      <text:p text:style-name="P13">4) требование о наличии чистой прибыли в размере 2 млрд. руб. за 2011, 2012, 2013 гг., по мнению Заявителей, является завышенным (подпункт 1.2 пункта 19 Информационной карты);</text:p>
      <text:p text:style-name="P13">5) требование о наличии собственной технологии производства (подпункт 1.8 пункта 19 Информационной карты; </text:p>
      <text:p text:style-name="P13">6) требование о наличии опыта разработки, производства и поставки электроподвижного состава метро в объеме - более 750 единиц в течение 3 (трех) лет за 5 (пять) лет, предшествующих дате объявления Конкурса (подпункт 1.4 пункта 19 Информационной карты), которое, по мнению Заявителей, противоречит требованиям пункта 26.2 Положения о закупке.</text:p>
      <text:p text:style-name="P13">Кроме того, для подтверждения соответствия данному требованию участник Конкурса в составе заявки должен представить копии договоров и акты выполненных работ, свидетельствующие о наличии такого опыта. При этом, данные договоры и акты могут составлять коммерческую тайну.</text:p>
      <text:p text:style-name="P13">7) требование о представлении в составе заявки на участие в Конкурсе подробной информации о всех субпоставщиках, субподрядчиках/ соисполнителях, которых предполагается привлечь для исполнения договора, заключаемого по итогам Конкурса (пункты 5.6.2, 5.6.3 Документации), а также требование о представлении документов, подтверждающих соответствие квалификационным требованиям, указанным в подпунктах 1.4-1.6 пункта 19 Информационной карты, субпоставщиков, субподрядчиков/соисполнителей, выполняющих не менее 5% от общего объема работ (подпункт 2.2 пункта 19 Информационной карты), противоречат пункту 26.3 Положения о закупке;</text:p>
      <text:p text:style-name="P13">8) требование о представлении декларации с подтверждением готовности на передачу технологической документации для модернизации вагонов метро (подпункт 2.3 пункта 19 Информационной карты);</text:p>
      <text:p text:style-name="P13">9) Заказчиком установлена конкретная длина вагона, а именно, - 19 140 мм, что, по мнению Заявителей, ограничивает круг участников Конкурса и противоречит требованиям пункта 12.3 Положения о закупке;</text:p>
      <text:p text:style-name="P13">10) из Приложений №1-11 к таблице 2 Приложения №2 к письму о подаче заявки Заявители приходят к выводу, что представление требуемых Заказчиком документов с учетом сроков подачи заявок на участие в Конкурсе, сроков исполнения заключаемого договора возможно только при наличии у участника Конкурса подвижного состава. </text:p>
      <text:p text:style-name="P13">11) подкритерий «Локализация производства на момент подачи заявки» критерия оценки и сопоставления заявок на участие в Конкурсе «Качественные функциональные и экологические характеристики» ставит в неравное положение участников Конкурса, так как на момент проведения Конкурса действующим производством вагонов метро и компонентов к ним располагает <text:soft-page-break/>единственный производитель;</text:p>
      <text:p text:style-name="P13">Кроме того, из жалобы следует, что Заказчиком допущены следующие нарушения:</text:p>
      <text:p text:style-name="P13">1) установленная начальная (максимальная) цена договора не позволяет потенциальному поставщику обеспечить при исполнении договора соответствие вагонов метро Техническим требованиям Документации;</text:p>
      <text:p text:style-name="P13">2) проект договора, заключаемого по итогам Конкурса, обязывает исполнителя договора обеспечить к 2018 году локализацию производства на территории Российской Федерации в объеме не ниже 70%, что, по мнению Заявителей, возможно только при наличии основных производственных средств на территории Российской Федерации.</text:p>
      <text:p text:style-name="P13"><text:span text:style-name="T1">Рассмотрев представленные материалы и выслушав пояснения представителей Заявителей, Заказчика,</text:span><text:span text:style-name="T1"> </text:span><text:span text:style-name="T1">а также руководствуясь частью 17 статьи 18.1 Закона о защите конкуренции, </text:span>Комиссия ФАС России установила следующее.</text:p>
      <text:p text:style-name="P13">1. Частью 5 статьи 3 Закона о закупках 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3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3">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3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3">Согласно пунктам 12, 13 части 10 статьи 4 Закона о закупках в  документации о закупке должны быть указаны критерии оценки и <text:soft-page-break/>сопоставления заявок на участие в закупке,  порядок оценки и сопоставления заявок на участие в закупке.</text:p>
      <text:p text:style-name="P13">Из части 6 статьи 3 Закона о закупках следует, что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3">При этом, Закон о закупках, иные нормативные правовые акты, принятые в соответствии с Законом о закупках, не содержат требований к порядку формирования заказчиком требований к предмету закупки, участникам закупочной процедуры, критериям и порядку оценки и сопоставления заявок.  </text:p>
      <text:p text:style-name="P13">В соответствии с частью 1 статьи 17  Закона о защите конкуренции при проведении торгов запрещаются действия, которые приводят или могут привести к недопущению, ограничению или устранению конкуренции.</text:p>
      <text:p text:style-name="P14"><text:span text:style-name="T11">Положения </text:span><text:a xlink:type="simple" xlink:href="http://base.garant.ru/12148517/4/#block_1701"><text:span text:style-name="T5">части 1</text:span></text:a><text:span text:style-name="T11"> статьи 17 Закона о защите конкуренции  распространяются в том числе на все закупки товаров, работ, услуг, осуществляемые в соответствии Законом о закупках (часть 5 статьи 17 Закона о защите конкуренции).</text:span></text:p>
      <text:p text:style-name="P13">Порядок рассмотрения заявлений, материалов, указывающих на признаки нарушения антимонопольного законодательства, в том числе положений статьи 17 Закона о защите конкуренции, а также порядок принятия мер антимонопольного реагирования в случае установления таких признаков предусмотрен главой 9 Закона о защите конкуренции,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ым Приказом ФАС России от 25.05.2012 № 339. </text:p>
      <text:p text:style-name="P13">Учитывая, что жалоба рассматривается Комиссией ФАС России в порядке, установленном статьей 18.1 Закона о защите конкуренции, применение Комиссией ФАС России норм главы 9 Закона о защите конкуренции, Регламента при рассмотрении доводов жалобы, связанных с установлением требований к предмету закупки, участникам Конкурса, критериев и порядка оценки и сопоставления заявок на участие в Конкурсе, необоснованно ограничивающих количество участников Конкурса и создающих преимущественные условия участия в Конкурсе конкретному юридическому лиц, не имеет правовых оснований.</text:p>
      <text:p text:style-name="P13"><text:soft-page-break/>2. В отношении доводов жалобы, указывающих на невозможность исполнения условий договора в связи с занижением начальной (максимальной) цены договора, а также наличием требования о достижении к 2018 году объема локализации производства на территории Российской Федерации в объеме не ниже 70%, на заседании Комиссии ФАС России документы и сведения,  подтверждающие данные выводы Заявителей, не представлены.</text:p>
      <text:p text:style-name="P13">Кроме того, на заседании Комиссии ФАС России представитель ООО «УВЗ — Сервис» подтвердил готовность ООО «УВЗ — Сервис» к 2018 году достигнуть указанных объемов локализации производства на территории Российской Федерации.</text:p>
      <text:p text:style-name="P13">3. В соответствии с пунктом 26.2 Положения о закупке к участником закупки может быть установлено требование о наличии у участника закупки за определенный период, предшествующий размещению извещения о закупке, опыта выполнения аналогичных предмету закупок работ, оказания услуг, поставки товара в размере до пятидесяти процентов от начальной (максимальной) цены договора (лота), установленной в документации о закупке.</text:p>
      <text:p text:style-name="P13">Согласно подпункту 1.4 пункта 19 Информационной карты участник конкурса должен соответствовать квалификационному требованию о наличии опыта разработки, производства и поставки электроподвижного состава метро в объеме - более 750 единиц в течение 3 (трех) лет за 5 (пять) лет, предшествующих дате объявления Конкурса.</text:p>
      <text:p text:style-name="P13">В соответствии с жалобой стоимость одного вагона метро составляет 76 724 764 531 руб. 20 коп.</text:p>
      <text:p text:style-name="P13">Заявители, рассчитав требование, указанное в подпункте 1.4 пункта 19 Информационной карты, в стоимостном выражении, приходят к выводу, что Заказчиком установлено  требование о наличии соответствующего опыта в размере, превышающем 50% начальной (максимальной) цены договора, указанной в Извещении, пункте 16 Информационной карты.</text:p>
      <text:p text:style-name="P13">Вместе с тем, представителями Заявителей на заседании Комиссии ФАС России не представлены документы и сведения, раскрывающие порядок расчета Заявителями цены единицы электроподвижного состава метро, а также документы, подтверждающие, достоверность произведенных Заявителями расчетов.</text:p>
      <text:p text:style-name="P13">Учитывая изложенное, довод Заявителей о несоответствии  подпункта 1.4 пункта 19 Информационной карты пункту 26.2 Положения о закупке не нашел своего подтверждения.</text:p>
      <text:p text:style-name="P13">4. Пунктом 26.3 Положения о закупке установлено, что требования к участникам закупок, в том числе требования по обладанию профессиональной компетентностью, оборудованием и другими материальными возможностями, надежностью, опытом и репутацией, а также людскими ресурсами, необходимыми для исполнения договора на поставку товара, а также <text:soft-page-break/>требования к товарам, работам, услугам, являющимся предметом закупки, могут быть также установлены Заказчиком в документации о закупке к соисполнителям (субподрядчикам, субпоставщикам), привлекаемым участником закупки для исполнения договора в соответствии с объемом и перечнем выполняемых соисполнителями (субподрядчиками, субпоставщиками) поставок, работ, оказываемых услуг, если предполагаемый объем таких поставок, работ, услуг составляет <text:span text:style-name="T6">более 5%</text:span> от общей цены заявки участника закупки. </text:p>
      <text:p text:style-name="P13">В этом случае в составе заявки участник закупки должен предоставить документы, подтверждающие соответствие предлагаемого cоисполнителя (субподрядчика, субпоставщика) установленным требованиям, а также подтверждающие документы о том, что соисполнитель (субподрядчик, субпоставщик) осведомлен о своем привлечении и согласен принять обязательства по выделяемому ему объему поставки товара, выполнения работ, оказания услуг и срокам.</text:p>
      <text:p text:style-name="P13">Согласно пункту 5.6.2 Документации участник закупки должен включить в свою заявку на участие в конкурсе подробные сведения обо всех товарах, работах, услугах, которые он предполагает поставить, выполнить/исполнить с привлечением субпоставщиков, субподрядчиков/соисполнителей, указав процент объема работ/услуг или объем поставки, и привести подробную информацию о своих субпоставщиках, субподрядчиках/соисполнителях, которых он предполагает привлечь для исполнения договора. </text:p>
      <text:p text:style-name="P13">В соответствии с пунктом 5.6.3 Документации участник закупки должен представить в составе своей заявки на участие в Кконкурсе документы о субпоставщике, субподрядчике/соисполнителе, перечисленные в пункте 5.6.3 Документации.</text:p>
      <text:p text:style-name="P13">Кроме того, подпунктом 2.2 пункта 19 Информационной карты в составе заявки на участие в Конкурсе участник Конкурса предоставляет <text:bookmark text:name="_Ref375121614"/><text:bookmark text:name="_Ref383511860"/>документы, подтверждающие соответствие квалификационным требованиям, указанным в подпунктах 1.4 – 1.6 пункта 19 Информационной карты.</text:p>
      <text:p text:style-name="P13">Соответствие данным требованиям в случае привлечения субпоставщиков, субподрядчиков/соисполнителей подтверждается письмами от субпоставщиков, субподрядчиков/соисполнителей, выполняющих <text:span text:style-name="T6">не менее 5%</text:span> от общего объема работ (информация о котором была предоставлена в соответствии с пунктом 5.6.2 Документации), а также копии договоров и актов выполненных работ, подтверждающих наличие у таких субпоставщиков, субподрядчиков/ соисполнителей вышеуказанного опыта, отраженного в справке.</text:p>
      <text:p text:style-name="P13">Учитывая изложенное, требования пункта 5.6.2 Документации, подпункта 2.2 пункта 19 Информационной карты противоречат пункту 26.3 Положения о закупке, что является нарушением части 1 статьи 2 Закона о закупах.</text:p>
      <text:p text:style-name="P13">5. Исходя из требований части 5 статьи 3,  пункта 9 части 10 статьи 4 <text:soft-page-break/>Закона о закупках, в документации  должны быть указаны требования к участникам закупки, в том числе к участникам, на стороне которых выступают несколько юридических лиц, несколько физических лиц, нескольких индивидуальных предпринимателей, и перечень документов, представляемых участниками закупки для подтверждения их соответствия установленным требованиям.</text:p>
      <text:p text:style-name="P13">Согласно пункту 5.7.9 Документации, регламентирующему особенности участия в Конкурсе коллективного участника, то есть участника, состоящего из нескольких юридических и физических лиц, объединенных соглашением (или иным документом), каждый член коллективного участника Конкурса должен удовлетворять хотя бы одному из требований, указанных в подпунктах 1.4 – 1.8 пункта 19 Информационной карты.</text:p>
      <text:p text:style-name="P13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3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13"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13">Учитывая изложенное, действия Заказчика в части установление требования, указанного в  пункте 5.7.9 Документации, к коллективному участнику Конкурса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.</text:p>
      <text:p text:style-name="P13">6. Пунктами 12, 13 части 10 статьи 4 Закона о закупках установлено, что в  документации о закупке должны быть указаны критерии оценки и сопоставления заявок на участие в закупке,  порядок оценки и сопоставления заявок на участие в закупке.</text:p>
      <text:p text:style-name="P13">В соответствии с пунктом 6.1 Документации оценка заявок на участие в Конкурсе осуществляется с использованием следующих критериев:</text:p>
      <text:p text:style-name="P13">- цена договора (значимость: 60%);</text:p>
      <text:p text:style-name="P13">- качественные, функциональные и экологические характеристики объекта закупки (значимость: 20%);</text:p>
      <text:p text:style-name="P13">- квалификация участника (значимость: 20%).</text:p>
      <text:p text:style-name="P13">Критерий «Качественные, функциональные и экологические характеристики объекта закупки» включает в себя, в том числе, подкритерий «Локализация производства на территории Российской Федерации» (максимальное количество баллов: 35) (пункт 6.3.4 Документации).</text:p>
      <text:p text:style-name="P13"><text:soft-page-break/>В соответствии с пунктом 6.4.2 Документации подкритерий «Локализация производства» оценивается исходя из анализа степени локализации производства на территории Российской Федерации</text:p>
      <text:p text:style-name="P13">Количество баллов, присуждаемое заявкам на участие в Конкурсе по данному подкритерию рассчитывается по формуле:</text:p>
      <text:p text:style-name="P13"><text:span text:style-name="T7">D</text:span>2<text:span text:style-name="T7">i</text:span> = (<text:span text:style-name="T8">Max</text:span>/100) <text:span text:style-name="T7">x</text:span> <text:span text:style-name="T7">Ni</text:span></text:p>
      <text:p text:style-name="P13"><text:span text:style-name="T9">D</text:span><text:span text:style-name="T10">2i</text:span> – рейтинг в баллах, присуждаемый i-ой Заявке на участие в конкурсе по указанному подкритерию;</text:p>
      <text:p text:style-name="P13"><text:span text:style-name="T10">Max </text:span>– максимальное количество баллов присуждаемое по данному подкритерию;</text:p>
      <text:p text:style-name="P13"><text:span text:style-name="T10">Ni </text:span>– значение i-ой Заявки на участие в конкурсе по данному подкритерию.</text:p>
      <text:p text:style-name="P13">Перечень оцениваемых показателей и баллы, присеваемые по каждому показателю, приведёны в таблице 4 пункта 6.4.2 Документации «Перечень технологических операций локализации производства Вагонов» (далее – Таблица 4).</text:p>
      <text:p text:style-name="P13">Оцениваемые показатели, указанные в пунктах 2, 4, 5, 7-13 Таблица 4,  включают в себя технологические операции, состоящие одновременно из нескольких операций. </text:p>
      <text:p text:style-name="P13">Вместе с тем, установленный Заказчиком порядок оценки заявок не позволяет выявить лучшее условие выполнения договора, поскольку не установлено, при локализации каких именно операций, включенных в состав оцениваемых показателей, предусмотренных Таблицей 4, на территории Российской Федерации, присваивается то или иное количество баллов по указанным показателям.</text:p>
      <text:p text:style-name="P13">Таким образом,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.</text:p>
      <text:p text:style-name="P1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3">Согласно Извещению дата окончания подачи заявок на участие в Конкурсе: 24.11.2014.</text:p>
      <text:p text:style-name="P13">На заседании Комиссии ФАС России представитель Заказчика указал, что на участие в Конкурсе поступило 2 заявки, одна из которых представлена только на бумажном носителе, что противоречит электронной форме Конкурса и требованиям пункта 3.9.1 Документации.</text:p>
      <text:p text:style-name="P13">Учитывая изложенное, выявленные в действиях Заказчика при проведении Конкурса нарушения законодательства Российской Федерации в сфере закупок товаров, работ, услуг отдельными видами юридических лиц не могут повлиять на итоги Конкурса.</text:p>
      <text:p text:style-name="P13">На основании вышеизложенного и в соответствии с частью 20 статьи 18.1 <text:soft-page-break/>Закона о защите конкуренции Комиссия ФАС России</text:p>
      <text:p text:style-name="P7">   </text:p>
      <text:p text:style-name="P6">Р Е Ш И Л А:</text:p>
      <text:p text:style-name="P7"> </text:p>
      <text:p text:style-name="P15">1. Признать жалобу ООО «УВЗ — Сервис», ООО «БТ (Рус)», ООО «ГТР» (вх. от 14.11.2014 № 103963) на действия заказчика ГУП «Метрополитен» при проведении конкурса в электронной форме на право заключения договора на приобретение и предоставление во владение и пользование вагонов метро с обязательством по обеспечению их обслуживания в период жизненного цикла (извещение № 31401610416) частично обоснованной.</text:p>
      <text:p text:style-name="P15">2. Признать ГУП «Метрополитен» нарушившим часть 1 статьи 2, часть 6 статьи 3, часть 10 статьи 4 Федерального закона от 18.07.2011 № 223-ФЗ «О закупках товаров, работ, услуг отдельными видами юридических лиц».</text:p>
      <text:p text:style-name="P15">3. Передать соответствующему должностному лицу Управления контроля размещения государственного заказа ФАС России материалы дела от 25.11.2014 № 223ФЗ-137/14 для рассмотрения вопроса о возбуждении дел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p>
      <text:p text:style-name="P16"><text:span text:style-name="T11">4. Обязательное для исполнения предписание, направленное на </text:span><text:span text:style-name="Strong_20_Emphasis"><text:span text:style-name="T11">устранении выявленных нарушений</text:span></text:span><text:span text:style-name="T11">, не выдавать.</text:span></text:p>
      <text:p text:style-name="P15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2826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192826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7:59:10.47</meta:creation-date>
    <dc:date>2014-11-28T21:07:11.32</dc:date>
    <meta:editing-duration>PT3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99" meta:word-count="3113" meta:character-count="24185"/>
    <meta:user-defined meta:name="Поле 1"/>
    <meta:user-defined meta:name="Поле 2"/>
    <meta:user-defined meta:name="Поле 3"/>
    <meta:user-defined meta:name="Поле 4"/>
  </office:meta>
</office:document-meta>
</file>