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78E2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69cm" fo:margin-right="0cm" fo:margin-top="0cm" fo:margin-bottom="0cm" fo:text-indent="0cm" style:auto-text-indent="false"/>
    </style:style>
    <style:style style:name="P5" style:family="paragraph" style:parent-style-name="Text_20_body">
      <style:paragraph-properties fo:margin-left="9.869cm" fo:margin-right="0cm" fo:margin-top="0cm" fo:margin-bottom="0cm" fo:text-indent="0cm" style:auto-text-indent="false"/>
      <style:text-properties fo:font-size="13pt" fo:font-weight="bold" fo:background-color="#ffffff" style:font-weight-asian="bold" style:font-weight-complex="bold"/>
    </style:style>
    <style:style style:name="P6" style:family="paragraph" style:parent-style-name="Text_20_body">
      <style:paragraph-properties fo:margin-left="9.869cm" fo:margin-right="0cm" fo:margin-top="0cm" fo:margin-bottom="0cm" fo:text-indent="0cm" style:auto-text-indent="false"/>
      <style:text-properties fo:font-size="13pt" fo:background-color="#ffffff"/>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end" style:justify-single-word="false"/>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line-height="115%"/>
      <style:text-properties style:font-name="Times New Roman" fo:font-size="13pt" style:font-size-asian="13pt" style:font-size-complex="13pt"/>
    </style:style>
    <style:style style:name="P11" style:family="paragraph" style:parent-style-name="Text_20_body">
      <style:paragraph-properties fo:margin-top="0cm" fo:margin-bottom="0cm" fo:text-align="center" style:justify-single-word="false"/>
      <style:text-properties style:font-name="Times New Roman" fo:font-size="13pt" fo:font-weight="bold" fo:background-color="#ffffff" style:font-size-asian="13pt" style:font-weight-asian="bold" style:font-size-complex="13pt" style:font-weight-complex="bold"/>
    </style:style>
    <style:style style:name="P12" style:family="paragraph" style:parent-style-name="Text_20_body">
      <style:paragraph-properties fo:margin-top="0cm" fo:margin-bottom="0cm" fo:text-align="center" style:justify-single-word="false"/>
      <style:text-properties style:font-name="Times New Roman" fo:font-size="13pt" fo:font-weight="bold" fo:background-color="#ffffff" style:font-size-asian="13pt" style:font-size-complex="13pt"/>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6" style:family="paragraph" style:parent-style-name="Standard">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101cm" fo:margin-bottom="0.101cm" fo:text-indent="0cm" style:auto-text-indent="false"/>
      <style:text-properties style:font-name="Times New Roman" fo:font-size="13pt" fo:font-weight="bold" style:font-size-asian="13pt" style:font-size-complex="13pt"/>
    </style:style>
    <style:style style:name="P18" style:family="paragraph" style:parent-style-name="Text_20_body">
      <style:paragraph-properties fo:margin-left="0cm" fo:margin-right="0cm" fo:margin-top="0.101cm" fo:margin-bottom="0.101cm" fo:text-align="center" style:justify-single-word="false" fo:text-indent="0cm" style:auto-text-indent="false"/>
      <style:text-properties style:font-name="Times New Roman" fo:font-size="13pt" fo:font-weight="bold"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101cm" fo:margin-bottom="0.101cm" fo:text-align="center" style:justify-single-word="false" fo:text-indent="1.244cm" style:auto-text-indent="false"/>
      <style:text-properties style:font-name="Times New Roman" fo:font-size="13pt" fo:font-weight="bold" style:font-size-asian="13pt" style:font-size-complex="13pt"/>
    </style:style>
    <style:style style:name="P22" style:family="paragraph" style:parent-style-name="Text_20_body">
      <style:paragraph-properties fo:margin-left="0cm" fo:margin-right="0cm" fo:margin-top="0cm" fo:margin-bottom="0.049cm" fo:text-align="justify" style:justify-single-word="false" fo:text-indent="1.244cm" style:auto-text-indent="false"/>
    </style:style>
    <style:style style:name="P23"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049cm"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28"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9cm" style:auto-text-indent="false"/>
    </style:style>
    <style:style style:name="P30"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language-asian="en" style:country-asian="US" style:font-size-complex="12pt"/>
    </style:style>
    <style:style style:name="P34" style:family="paragraph" style:parent-style-name="Text_20_body">
      <style:paragraph-properties fo:margin-left="0cm" fo:margin-right="0cm" fo:margin-top="0cm" fo:margin-bottom="0.049cm" fo:text-align="justify" style:justify-single-word="false" fo:text-indent="1.27cm" style:auto-text-indent="false"/>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049cm" fo:text-align="justify" style:justify-single-word="false" fo:text-indent="1.217cm" style:auto-text-indent="false"/>
      <style:text-properties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049cm" fo:text-align="justify" style:justify-single-word="false" fo:text-indent="1.455cm" style:auto-text-indent="false"/>
    </style:style>
    <style:style style:name="P38" style:family="paragraph" style:parent-style-name="Text_20_body">
      <style:paragraph-properties fo:margin-left="0cm" fo:margin-right="0cm" fo:margin-top="0cm" fo:margin-bottom="0.049cm" fo:text-align="justify" style:justify-single-word="false" fo:text-indent="1.455cm" style:auto-text-indent="false"/>
      <style:text-properties fo:font-size="13pt" style:font-size-asian="13pt" style:font-size-complex="13pt"/>
    </style:style>
    <style:style style:name="P39" style:family="paragraph" style:parent-style-name="Text_20_body">
      <style:paragraph-properties fo:margin-left="0cm" fo:margin-right="0cm" fo:margin-top="0cm" fo:margin-bottom="0.049cm" fo:text-align="justify" style:justify-single-word="false" fo:text-indent="1.455cm" style:auto-text-indent="false"/>
      <style:text-properties fo:color="#000000" style:font-name="Times New Roman" fo:font-size="13pt" style:font-size-asian="13pt" style:font-size-complex="13pt"/>
    </style:style>
    <style:style style:name="P40" style:family="paragraph" style:parent-style-name="Text_20_body" style:master-page-name="First_20_Page">
      <style:paragraph-properties fo:margin-left="9.869cm" fo:margin-right="0cm" fo:margin-top="0cm" fo:margin-bottom="0cm" fo:text-indent="0cm" style:auto-text-indent="false" style:page-number="auto"/>
    </style:style>
    <style:style style:name="P41" style:family="paragraph" style:parent-style-name="Text_20_body">
      <style:paragraph-properties fo:margin-top="0cm" fo:margin-bottom="0cm" fo:line-height="115%"/>
      <style:text-properties fo:font-size="13pt" style:font-size-asian="13pt" style:font-size-complex="13pt"/>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fo:language="en" fo:country="US" fo:background-color="#ffffff"/>
    </style:style>
    <style:style style:name="T5" style:family="text">
      <style:text-properties fo:color="#000000" fo:language="ru" fo:country="RU" fo:background-color="#ffffff"/>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9" style:family="text">
      <style:text-properties fo:color="#000000" style:font-name="Times New Roman" fo:font-size="13pt" fo:language="ru" fo:country="RU" fo:background-color="transparent" style:font-size-asian="13pt" style:font-size-complex="13pt"/>
    </style:style>
    <style:style style:name="T10" style:family="text">
      <style:text-properties fo:color="#000000" style:font-name="Times New Roman" fo:font-size="13pt" style:font-size-asian="13pt" style:font-size-complex="13pt"/>
    </style:style>
    <style:style style:name="T11" style:family="text">
      <style:text-properties fo:color="#000000" style:font-name="Times New Roman" fo:font-size="13pt" fo:background-color="transparent" style:font-size-asian="13pt" style:font-size-complex="13pt"/>
    </style:style>
    <style:style style:name="T12" style:family="text">
      <style:text-properties fo:color="#000000" style:font-name="Times New Roman" fo:font-size="13pt" fo:language="en" fo:country="US" style:font-size-asian="13pt" style:font-size-complex="13pt"/>
    </style:style>
    <style:style style:name="T13" style:family="text">
      <style:text-properties fo:color="#000000" style:font-name="Times New Roman" fo:language="ru" fo:country="RU"/>
    </style:style>
    <style:style style:name="T14" style:family="text">
      <style:text-properties fo:color="#000000" fo:font-size="13pt" style:font-size-asian="13pt" style:font-size-complex="13pt"/>
    </style:style>
    <style:style style:name="T15" style:family="text">
      <style:text-properties fo:color="#000000" fo:font-size="13pt" fo:background-color="transparent" style:font-size-asian="13pt" style:font-size-complex="13pt"/>
    </style:style>
    <style:style style:name="T16" style:family="text">
      <style:text-properties fo:font-weight="bold"/>
    </style:style>
    <style:style style:name="T17" style:family="text">
      <style:text-properties fo:font-weight="bold" fo:background-color="transparent"/>
    </style:style>
    <style:style style:name="T18" style:family="text">
      <style:text-properties fo:background-color="transparent"/>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color="#212121" style:font-name="Times New Roman" fo:font-size="13pt" style:font-size-asian="13pt" style:font-size-complex="13pt"/>
    </style:style>
    <style:style style:name="T22" style:family="text">
      <style:text-properties fo:color="#333333" style:font-name="Times New Roman"/>
    </style:style>
    <style:style style:name="T23" style:family="text">
      <style:text-properties fo:color="#333333" style:font-name="Times New Roman" style:font-name-asian="TimesNewRomanPSMT" style:font-name-complex="TimesNewRomanPSMT"/>
    </style:style>
    <style:style style:name="T24" style:family="text">
      <style:text-properties fo:color="#333333" style:font-name="TimesNewRomanPSMT" fo:font-size="12pt" style:font-name-asian="TimesNewRomanPSMT" style:font-size-asian="12pt" style:font-name-complex="TimesNewRomanPSMT" style:font-size-complex="12pt"/>
    </style:style>
    <style:style style:name="T25" style:family="text">
      <style:text-properties fo:language="en" fo:country="US"/>
    </style:style>
    <style:style style:name="T26" style:family="text">
      <style:text-properties fo:language="ru" fo:country="RU"/>
    </style:style>
    <style:style style:name="T27" style:family="text">
      <style:text-properties style:font-name="Times New Roman"/>
    </style:style>
    <style:style style:name="T28" style:family="text">
      <style:text-properties style:font-name="Times New Roman" fo:font-size="13pt" style:font-size-asian="13pt" style:font-size-complex="13pt"/>
    </style:style>
    <style:style style:name="T29" style:family="text">
      <style:text-properties style:font-name="Times New Roman" fo:font-size="13pt" fo:language="en" fo:country="US" style:font-size-asian="13pt" style:font-size-complex="13pt"/>
    </style:style>
    <style:style style:name="T30" style:family="text">
      <style:text-properties style:font-name="Times New Roman" fo:font-size="13pt" fo:language="en" fo:country="US" fo:font-style="italic" style:font-size-asian="13pt" style:font-style-asian="italic" style:font-size-complex="13pt" style:font-style-complex="italic"/>
    </style:style>
    <style:style style:name="T31" style:family="text">
      <style:text-properties style:font-name="Times New Roman" fo:font-size="13pt" fo:language="ru" fo:country="RU" style:font-size-asian="13pt" style:font-size-complex="13pt"/>
    </style:style>
    <style:style style:name="T32" style:family="text">
      <style:text-properties style:font-name="Times New Roman" fo:font-size="13pt" fo:language="ru" fo:country="RU" fo:font-style="italic" style:font-size-asian="13pt" style:font-style-asian="italic" style:font-size-complex="13pt" style:font-style-complex="italic"/>
    </style:style>
    <style:style style:name="T33" style:family="text">
      <style:text-properties style:font-name="Times New Roman" fo:font-size="13pt" fo:language="ru" fo:country="RU" fo:background-color="transparent" style:font-size-asian="13pt" style:font-size-complex="13pt"/>
    </style:style>
    <style:style style:name="T34" style:family="text">
      <style:text-properties style:font-name="Times New Roman" fo:font-size="13pt" fo:font-style="italic" style:font-size-asian="13pt" style:font-style-asian="italic" style:font-size-complex="13pt" style:font-style-complex="italic"/>
    </style:style>
    <style:style style:name="T35" style:family="text">
      <style:text-properties style:font-name="Times New Roman" fo:font-size="13pt" fo:background-color="transparent" style:font-size-asian="13pt" style:font-size-complex="13pt"/>
    </style:style>
    <style:style style:name="T36" style:family="text">
      <style:text-properties fo:font-size="13pt" style:font-size-asian="13pt" style:font-size-complex="13pt"/>
    </style:style>
    <style:style style:name="T37" style:family="text">
      <style:text-properties fo:font-size="13pt" fo:language="ru" fo:country="RU" style:font-size-asian="13pt" style:font-size-complex="13pt"/>
    </style:style>
    <style:style style:name="T38" style:family="text">
      <style:text-properties fo:font-size="13pt" fo:language="en" fo:country="US" style:font-size-asian="13pt" style:font-size-complex="13pt"/>
    </style:style>
    <style:style style:name="T39"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0"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1"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2" style:family="text">
      <style:text-properties fo:font-variant="normal" fo:text-transform="none" fo:color="#000000" style:font-name="Times New Roman" fo:font-size="13pt" fo:letter-spacing="normal" fo:language="ru" fo:country="RU" fo:font-style="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3" style:family="text">
      <style:text-properties fo:font-variant="normal" fo:text-transform="none" fo:color="#000000" style:font-name="Times New Roman" fo:font-size="13pt" fo:letter-spacing="normal" fo:language="ru" fo:country="RU"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4"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5" style:family="text">
      <style:text-properties fo:font-variant="normal" fo:text-transform="none" fo:color="#000000" fo:font-size="13pt" fo:letter-spacing="normal" fo:language="ru" fo:country="RU" fo:font-style="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6" style:family="text">
      <style:text-properties fo:font-variant="normal" fo:text-transform="none" fo:color="#000000" fo:font-size="13pt" fo:letter-spacing="normal"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c8d01c-314a-4cfe-8e03-c1a9b6b5c7b6" text:name="BossProviderVariable"/>
      </text:user-field-decls>
      <text:p text:style-name="P40"/>
      <text:p text:style-name="P9"/>
      <text:p text:style-name="P9"/>
      <text:p text:style-name="P9"/>
      <text:p text:style-name="P9"/>
      <text:p text:style-name="P12">О П Р Е Д Е Л Е Н И Е</text:p>
      <text:p text:style-name="P11">о возбуждении дела № 3-18-61/00-08-14 </text:p>
      <text:p text:style-name="P13">по признакам нарушения законодательства Российской Федерации о рекламе</text:p>
      <text:p text:style-name="P17">27 ноября 2014 г.         <text:s/>                                             <text:s text:c="16"/>                             г. Москва</text:p>
      <text:p text:style-name="P31">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text:span text:style-name="T25">sms</text:span><text:span text:style-name="T3">-рекламы ОАО «МТС» <text:s/>посредством автоматической рассылки (с применением средств выбора и (или) набора абонентского номера без участия человека), а также </text:span><text:span text:style-name="T4">sms-</text:span><text:span text:style-name="T5">сообщений рекламного характера без предварительного согласия абонента</text:span>,</text:p>
      <text:p text:style-name="P18">УСТАНОВИЛ:</text:p>
      <text:p text:style-name="P25"><text:span text:style-name="Основной_20_шрифт_20_абзаца"><text:span text:style-name="T28">В ФАС России поступили обращения гражданина с жалобами на рекламу сторонних организаций, поступающую на его абонентские номера <text:s/>оператора сотовой связи ОАО «МТС».</text:span></text:span></text:p>
      <text:p text:style-name="P29"><text:span text:style-name="Основной_20_шрифт_20_абзаца"><text:span text:style-name="T28">Гражданин &lt;...&gt; (далее — Заявитель) указал, что на его абонентские номера&lt;...&gt; неоднократно поступала и продолжает поступать реклама услуг сторонних организаций посредством </text:span></text:span><text:span text:style-name="Основной_20_шрифт_20_абзаца"><text:span text:style-name="T29">sms</text:span></text:span><text:span text:style-name="Основной_20_шрифт_20_абзаца"><text:span text:style-name="T28">-сообщений, согласия на которую оператору связи ОАО «МТС» он не давал.</text:span></text:span></text:p>
      <text:p text:style-name="P29"><text:span text:style-name="Основной_20_шрифт_20_абзаца"><text:span text:style-name="T28">1) 02 сентября 2014 года в 16:19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31">сообщение следующего содержания:</text:span></text:span></text:p>
      <text:p text:style-name="P29"><text:span text:style-name="Основной_20_шрифт_20_абзаца"><text:span text:style-name="T32">«Баланс:124,54р Горячая акция! Закажите натяжной потолок до 3 сентября </text:span></text:span><text:span text:style-name="Основной_20_шрифт_20_абзаца"><text:span text:style-name="T32">и получите ВТОРОЙ и ТРЕТИЙ БЕСПЛАТНО! Немецкое качество. Гарантия 12 лет. </text:span></text:span><text:span text:style-name="Основной_20_шрифт_20_абзаца"><text:span text:style-name="T30">84959759015 www.master-bobr.ru”</text:span></text:span></text:p>
      <text:p text:style-name="P14"><text:span text:style-name="Основной_20_шрифт_20_абзаца"><text:span text:style-name="T28"><text:tab/>2) 24 сентября 2014 года в 18:53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28">-сообщение следующего содержания:</text:span></text:span></text:p>
      <text:p text:style-name="P29"><text:span text:style-name="Основной_20_шрифт_20_абзаца"><text:span text:style-name="T34">«Баланс: 2,20р,Лимит:0,01р </text:span></text:span><text:span text:style-name="Основной_20_шрифт_20_абзаца"><text:span text:style-name="T30">BrunoBanani </text:span></text:span><text:span text:style-name="Основной_20_шрифт_20_абзаца"><text:span text:style-name="T32">ищет опытного соблазнителя! </text:span></text:span><text:span text:style-name="Основной_20_шрифт_20_абзаца"><text:span text:style-name="T32">Сделай фото в окружении девушек и выложи в группе </text:span></text:span><text:a xlink:type="simple" xlink:href="http://www.uznaite.com/bruno-banani"><text:span text:style-name="Основной_20_шрифт_20_абзаца"><text:span text:style-name="T34">http://www.uznaite.com/bruno-banani</text:span></text:span></text:a><text:span text:style-name="Основной_20_шрифт_20_абзаца"><text:span text:style-name="T30"> </text:span></text:span><text:span text:style-name="Основной_20_шрифт_20_абзаца"><text:span text:style-name="T32">Приз за лучшее фото-диджейская установка!</text:span></text:span><text:span text:style-name="Основной_20_шрифт_20_абзаца"><text:span text:style-name="T34">»</text:span></text:span></text:p>
      <text:p text:style-name="P16"><text:span text:style-name="Основной_20_шрифт_20_абзаца"><text:span text:style-name="T28"><text:tab/>3) 24 сентября 2014 года в </text:span></text:span><text:span text:style-name="Основной_20_шрифт_20_абзаца"><text:span text:style-name="T29">20</text:span></text:span><text:span text:style-name="Основной_20_шрифт_20_абзаца"><text:span text:style-name="T28">:</text:span></text:span><text:span text:style-name="Основной_20_шрифт_20_абзаца"><text:span text:style-name="T29">47</text:span></text:span><text:span text:style-name="Основной_20_шрифт_20_абзаца"><text:span text:style-name="T28">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28">-сообщение следующего содержания:</text:span></text:span></text:p>
      <text:p text:style-name="P29"><text:span text:style-name="Основной_20_шрифт_20_абзаца"><text:span text:style-name="T34">«</text:span></text:span><text:span text:style-name="Основной_20_шрифт_20_абзаца"><text:span text:style-name="T32">Минус</text:span></text:span><text:span text:style-name="Основной_20_шрифт_20_абзаца"><text:span text:style-name="T34">: 225,46р <text:s/></text:span></text:span><text:span text:style-name="Основной_20_шрифт_20_абзаца"><text:span text:style-name="T30">BrunoBanani </text:span></text:span><text:span text:style-name="Основной_20_шрифт_20_абзаца"><text:span text:style-name="T32">ищет опытного соблазнителя! Сделай фото в окружении девушек и выложи в группе </text:span></text:span><text:a xlink:type="simple" xlink:href="http://www.uznaite.com/bruno-banani"><text:span text:style-name="Основной_20_шрифт_20_абзаца"><text:span text:style-name="T34">http://www.uznaite.com/bruno-banani</text:span></text:span></text:a><text:span text:style-name="Основной_20_шрифт_20_абзаца"><text:span text:style-name="T30"> </text:span></text:span><text:span text:style-name="Основной_20_шрифт_20_абзаца"><text:span text:style-name="T32">Приз за лучшее фото-диджейская установка!</text:span></text:span><text:span text:style-name="Основной_20_шрифт_20_абзаца"><text:span text:style-name="T34">»</text:span></text:span></text:p>
      <text:p text:style-name="P29"><text:span text:style-name="Основной_20_шрифт_20_абзаца"><text:span text:style-name="T28">4) 28 октября 2014 года в 0:32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31">-сообщение следующего содержания:</text:span></text:span></text:p>
      <text:p text:style-name="P29"><text:span text:style-name="Основной_20_шрифт_20_абзаца"><text:span text:style-name="T32">Баланс:2,20р,Лимит:0,01р. Есть мечта? Нужны деньги? Восточный Экспресс банк поможет сделать осень ярче! Оформите заявку на кредит с минимальным пакетом документов в ближайшем отделении. Тел.:88001007103. ОАО КБ </text:span></text:span><text:soft-page-break/><text:span text:style-name="Основной_20_шрифт_20_абзаца"><text:span text:style-name="T32">«Восточный».</text:span></text:span></text:p>
      <text:p text:style-name="P29"><text:span text:style-name="Основной_20_шрифт_20_абзаца"><text:span text:style-name="T31">Вышеперечисленные </text:span></text:span><text:span text:style-name="Основной_20_шрифт_20_абзаца"><text:span text:style-name="T29">sms-</text:span></text:span><text:span text:style-name="Основной_20_шрифт_20_абзаца"><text:span text:style-name="T31">сообщения были направлены Заявителю после отправки </text:span></text:span><text:span text:style-name="Основной_20_шрифт_20_абзаца"><text:span text:style-name="T29">USSD </text:span></text:span><text:span text:style-name="Основной_20_шрифт_20_абзаца"><text:span text:style-name="T31">команды *100</text:span></text:span><text:span text:style-name="Основной_20_шрифт_20_абзаца"><text:span text:style-name="T29"># </text:span></text:span><text:span text:style-name="Основной_20_шрифт_20_абзаца"><text:span text:style-name="T31">с целью получения информации о текущем состоянии счета (запрос баланса).</text:span></text:span></text:p>
      <text:p text:style-name="P32">При наборе данной команды абонент ОАО <text:span text:style-name="T26">«МТС»</text:span> осуществляет не обычный звонок, а обращение к USSD-приложению. USSD-запрос передается по сигнальным каналам на обслуживающее абонента оборудование коммутации сети подвижной радиотелефонной связи и далее в USSD-сервер, который маршрутизирует его к соответствующему USSD-приложению. В данном случае USSD-приложение направляет адресатам в виде USSD-пакета смс-сообщение, предусмотренное по услуге «<text:span text:style-name="T26">запрос баланса</text:span>», и вставляет рекламу в данное информационное сообщение (USSD-сообщение).</text:p>
      <text:p text:style-name="P32">Таким образом, абонент лишь пользуется специальной командой (USSD-запросом), в соответствии с которой смс-сообщение (USSD-сообщение) автоматически направляется адресату. </text:p>
      <text:p text:style-name="P33"><text:span text:style-name="Основной_20_шрифт_20_абзаца"><text:span text:style-name="T36">Вместе с тем интерфейс программного обеспечения ОАО «</text:span></text:span><text:span text:style-name="Основной_20_шрифт_20_абзаца"><text:span text:style-name="T37">МТС</text:span></text:span><text:span text:style-name="Основной_20_шрифт_20_абзаца"><text:span text:style-name="T36">», которое обрабатывает USSD-запросы абонентов, позволяет включить рекламное сообщение в текст направляемого смс-сообщения (в USSD-сообщение) и автоматически без участия человека направить его адресатам.</text:span></text:span></text:p>
      <text:p text:style-name="P26">Из нормы части 2 статьи 18 Федерального закона «О рекламе» следует, что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е дозванивание, автоматическая рассылка). </text:p>
      <text:p text:style-name="P27"><text:span text:style-name="Основной_20_шрифт_20_абзаца">Как следует из приложенных к заявлению скриншотов (снимков экрана телефона) тексты рекламы прикреплены к информационному сообщению о состоянии счета абонента (балансу), соответственно отправлены без участия человека в автоматическом режиме в ответ на USSD </text:span><text:span text:style-name="Основной_20_шрифт_20_абзаца"><text:span text:style-name="T26">запрос абонента</text:span></text:span><text:span text:style-name="Основной_20_шрифт_20_абзаца">.</text:span></text:p>
      <text:p text:style-name="P27"><text:span text:style-name="Основной_20_шрифт_20_абзаца"><text:span text:style-name="T36"/></text:span></text:p>
      <text:p text:style-name="P29"><text:span text:style-name="Основной_20_шрифт_20_абзаца"><text:span text:style-name="T31">К обращению Заявителя также приложены скриншоты (снимки экрана телефона) с поступившими на его абонентские номера <text:s/></text:span></text:span><text:span text:style-name="Основной_20_шрифт_20_абзаца"><text:span text:style-name="T29">sms</text:span></text:span><text:span text:style-name="Основной_20_шрифт_20_абзаца"><text:span text:style-name="T31">-сообщениями рекламного характера, согласия на получение которых он не давал:</text:span></text:span></text:p>
      <text:p text:style-name="P29"><text:span text:style-name="Основной_20_шрифт_20_абзаца"><text:span text:style-name="T31">1) 05 октября 2014 года в 11:11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31">-сообщение следующего содержания:</text:span></text:span></text:p>
      <text:p text:style-name="P29"><text:span text:style-name="Основной_20_шрифт_20_абзаца"><text:span text:style-name="T32">«Для Вас скидка 400 рублей в онлайн-мегамаркете </text:span></text:span><text:span text:style-name="Основной_20_шрифт_20_абзаца"><text:span text:style-name="T30">OZON</text:span></text:span><text:span text:style-name="Основной_20_шрифт_20_абзаца"><text:span text:style-name="T32">.</text:span></text:span><text:span text:style-name="Основной_20_шрифт_20_абзаца"><text:span text:style-name="T30">ru </text:span></text:span><text:span text:style-name="Основной_20_шрифт_20_абзаца"><text:span text:style-name="T32">при заказе от 2000 рублей. Введите промо-код: </text:span></text:span><text:span text:style-name="Основной_20_шрифт_20_абзаца"><text:span text:style-name="T30">PKACSZ2JGLT </text:span></text:span><text:span text:style-name="Основной_20_шрифт_20_абзаца"><text:span text:style-name="T32">на </text:span></text:span><text:a xlink:type="simple" xlink:href="http://www.ozon.ru/"><text:span text:style-name="Основной_20_шрифт_20_абзаца">www.ozon.ru</text:span></text:a><text:span text:style-name="Основной_20_шрифт_20_абзаца"><text:span text:style-name="T30"> </text:span></text:span><text:span text:style-name="Основной_20_шрифт_20_абзаца"><text:span text:style-name="T32">(трафик по тарифу) Предложение действительно с 01.10.14 до 21.10.14 Подробнее об акции </text:span></text:span><text:a xlink:type="simple" xlink:href="http://www.ozon.ru/mts"><text:span text:style-name="Основной_20_шрифт_20_абзаца">www.ozon.ru/mts</text:span></text:a><text:span text:style-name="Основной_20_шрифт_20_абзаца"><text:span text:style-name="T30"> </text:span></text:span><text:span text:style-name="Основной_20_шрифт_20_абзаца"><text:span text:style-name="T32">(трафик по тарифу) Спасибо, что Вы с нами! МТС».</text:span></text:span></text:p>
      <text:p text:style-name="P29"><text:span text:style-name="Основной_20_шрифт_20_абзаца"><text:span text:style-name="T31">2) 05 октября 2014 года в 16:13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31">-сообщение следующего содержания:</text:span></text:span></text:p>
      <text:p text:style-name="P29"><text:span text:style-name="Основной_20_шрифт_20_абзаца"><text:span text:style-name="T32">«Для Вас скидка 400 рублей в онлайн-мегамаркете </text:span></text:span><text:span text:style-name="Основной_20_шрифт_20_абзаца"><text:span text:style-name="T30">OZON</text:span></text:span><text:span text:style-name="Основной_20_шрифт_20_абзаца"><text:span text:style-name="T32">.</text:span></text:span><text:span text:style-name="Основной_20_шрифт_20_абзаца"><text:span text:style-name="T30">ru </text:span></text:span><text:span text:style-name="Основной_20_шрифт_20_абзаца"><text:span text:style-name="T32">при заказе от 2000 рублей. Введите промо-код: G</text:span></text:span><text:span text:style-name="Основной_20_шрифт_20_абзаца"><text:span text:style-name="T30">FH3UWTGRBF </text:span></text:span><text:span text:style-name="Основной_20_шрифт_20_абзаца"><text:span text:style-name="T32">на </text:span></text:span><text:a xlink:type="simple" xlink:href="http://www.ozon.ru/"><text:span text:style-name="Основной_20_шрифт_20_абзаца">www.ozon.ru</text:span></text:a><text:span text:style-name="Основной_20_шрифт_20_абзаца"><text:span text:style-name="T30"> </text:span></text:span><text:span text:style-name="Основной_20_шрифт_20_абзаца"><text:span text:style-name="T32">(трафик по тарифу) Предложение действительно с 01.10.14 до 21.10.14 Подробнее об акции </text:span></text:span><text:a xlink:type="simple" xlink:href="http://www.ozon.ru/mts"><text:span text:style-name="Основной_20_шрифт_20_абзаца">www.ozon.ru/mts</text:span></text:a><text:span text:style-name="Основной_20_шрифт_20_абзаца"><text:span text:style-name="T30"> </text:span></text:span><text:span text:style-name="Основной_20_шрифт_20_абзаца"><text:span text:style-name="T32">(трафик по тарифу) Спасибо, что Вы с нами! МТС».</text:span></text:span></text:p>
      <text:p text:style-name="P29"><text:span text:style-name="Основной_20_шрифт_20_абзаца"><text:span text:style-name="T31">3) 16 октября 2014 года в 11:29 на абонентский номер &lt;...&gt; поступило </text:span></text:span><text:span text:style-name="Основной_20_шрифт_20_абзаца"><text:span text:style-name="T29">SMS</text:span></text:span><text:span text:style-name="Основной_20_шрифт_20_абзаца"><text:span text:style-name="T31">-сообщение следующего содержания:</text:span></text:span></text:p>
      <text:p text:style-name="P29"><text:soft-page-break/><text:span text:style-name="Основной_20_шрифт_20_абзаца"><text:span text:style-name="T32">«Для Вас скидка 400 рублей в онлайн-мегамаркете </text:span></text:span><text:span text:style-name="Основной_20_шрифт_20_абзаца"><text:span text:style-name="T30">OZON</text:span></text:span><text:span text:style-name="Основной_20_шрифт_20_абзаца"><text:span text:style-name="T32">.</text:span></text:span><text:span text:style-name="Основной_20_шрифт_20_абзаца"><text:span text:style-name="T30">ru </text:span></text:span><text:span text:style-name="Основной_20_шрифт_20_абзаца"><text:span text:style-name="T32">при заказе от 2000 рублей. Введите промо-код: </text:span></text:span><text:span text:style-name="Основной_20_шрифт_20_абзаца"><text:span text:style-name="T30">PA54UXE4YLV </text:span></text:span><text:span text:style-name="Основной_20_шрифт_20_абзаца"><text:span text:style-name="T32">на </text:span></text:span><text:a xlink:type="simple" xlink:href="http://www.ozon.ru/"><text:span text:style-name="Основной_20_шрифт_20_абзаца">www.ozon.ru</text:span></text:a><text:span text:style-name="Основной_20_шрифт_20_абзаца"><text:span text:style-name="T30"> </text:span></text:span><text:span text:style-name="Основной_20_шрифт_20_абзаца"><text:span text:style-name="T32">(трафик по тарифу) Предложение действительно с 01.10.14 до 21.10.14 Подробнее об акции </text:span></text:span><text:a xlink:type="simple" xlink:href="http://www.ozon.ru/mts"><text:span text:style-name="Основной_20_шрифт_20_абзаца">www.ozon.ru/mts</text:span></text:a><text:span text:style-name="Основной_20_шрифт_20_абзаца"><text:span text:style-name="T30"> </text:span></text:span><text:span text:style-name="Основной_20_шрифт_20_абзаца"><text:span text:style-name="T32">(трафик по тарифу) Спасибо, что Вы с нами! МТС».</text:span></text:span></text:p>
      <text:p text:style-name="P29"><text:span text:style-name="Основной_20_шрифт_20_абзаца"><text:span text:style-name="T31">К своим обращения Заявитель приложил письменную претензию, направленную в адрес ОАО «МТС» 29 сентября 2014, в которой просит прекратить рекламную рассылку на его абонентский номер.</text:span></text:span></text:p>
      <text:p text:style-name="P29"><text:span text:style-name="Основной_20_шрифт_20_абзаца"><text:span text:style-name="T31">Письмом от 06.10.2014 года № П 01-17/1-59603855750и ОАО «МТС» проинформировало Заявителя о подключении услуги «Запрет приема информационных </text:span></text:span><text:span text:style-name="Основной_20_шрифт_20_абзаца"><text:span text:style-name="T29">SMS </text:span></text:span><text:span text:style-name="Основной_20_шрифт_20_абзаца"><text:span text:style-name="T31">и </text:span></text:span><text:span text:style-name="Основной_20_шрифт_20_абзаца"><text:span text:style-name="T29">SMS/MMS </text:span></text:span><text:span text:style-name="Основной_20_шрифт_20_абзаца"><text:span text:style-name="T31">с сайта МТС. </text:span></text:span></text:p>
      <text:p text:style-name="P29"><text:span text:style-name="Основной_20_шрифт_20_абзаца"><text:span text:style-name="T31">Кроме того Заявитель указывает, что на момент подачи Заявления в ФАС России, имеются заявления, поданные им в отношении всех абонентских номеров, перечисленных в данном Определении, однако </text:span></text:span><text:span text:style-name="Основной_20_шрифт_20_абзаца"><text:span text:style-name="T29">sms-</text:span></text:span><text:span text:style-name="Основной_20_шрифт_20_абзаца"><text:span text:style-name="T31">рассылка продолжается.</text:span></text:span></text:p>
      <text:p text:style-name="P26">В соответствии с пунктом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6">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6">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26">Данные признаки содержатся в информации, направленной ОАО «МТС» Заявителю - абоненту мобильной связи, посредством смс-сообщения. Информация о сторонних организациях распространялась среди неопределенного круга лиц, была направлена на привлечение внимания к услугам и товарам, формирование интереса к ним. Такая информация отвечает законодательному определению рекламы и является рекламой.</text:p>
      <text:p text:style-name="P26">Из нормы части 1 статьи 18 Федерального закона «О рекламе» следует, что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text:soft-page-break/>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text:p>
      <text:p text:style-name="P26">Федеральный закон «О рекламе» не определяет порядок и форму получения предварительного согласия абонента на получение рекламы по сетям электросвязи.</text:p>
      <text:p text:style-name="P26">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либо рекламораспространителя. </text:p>
      <text:p text:style-name="P26">Таким образом, согласие абонента на получение рекламы должно, во-первых, относиться к конкретному рекламодателю либо рекламораспространителю, во вторых – должно быть выражено явно.</text:p>
      <text:p text:style-name="P26">Заявитель в своих обращениях указал на отсутствие своего согласия на получение рекламных смс-сообщений от ОАО «МТС».</text:p>
      <text:p text:style-name="P26"/>
      <text:p text:style-name="P26">Таким образом, распространение смс-рекламы ОАО «МТС» посредством смс-сообщений в сентябре-октябре 2014 года по сети электросвязи осуществлялось без согласия абонента, а также в автоматическом режиме с признаками нарушения частей 1 и 2 статьи 18 Федерального закона «О рекламе».</text:p>
      <text:p text:style-name="P26">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ями 1 и 2 статьи 18 Федерального закона «О рекламе».</text:p>
      <text:p text:style-name="P26"><text:span text:style-name="T27">ОАО «МТС» ( </text:span><text:span text:style-name="Основной_20_шрифт_20_абзаца"><text:span text:style-name="T22">адрес: ул. Марксистская, д. 4  г. Москва, </text:span></text:span><text:span text:style-name="Основной_20_шрифт_20_абзаца"><text:span text:style-name="T23">109147, ОГРН 1027700149124, ИНН 7740000076, КПП 770901001, дата регистрации 01.03.2000)</text:span></text:span><text:span text:style-name="T27"> является рекламораспространителем и рекламодателем указанной рекламы.</text:span></text:p>
      <text:p text:style-name="P15"><text:span text:style-name="Основной_20_шрифт_20_абзаца"><text:span text:style-name="T21"/></text:span></text:p>
      <text:p text:style-name="P20">На основании частей 1 и 2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1">ОПРЕДЕЛИЛ:</text:p>
      <text:p text:style-name="P34">1. Возбудить производство по делу №<text:span text:style-name="T1"> 3-18-61/00-08-14 </text:span>по признакам нарушения законодательства Российской Федерации о рекламе.</text:p>
      <text:p text:style-name="P34">2. Признать лицом, участвующим в деле:</text:p>
      <text:p text:style-name="P34">лицо, в действиях которого содержатся признаки нарушения законодательства о рекламе: </text:p>
      <text:p text:style-name="P28"><text:span text:style-name="T27">ОАО «МТС» ( </text:span><text:span text:style-name="Основной_20_шрифт_20_абзаца"><text:span text:style-name="T22">адрес: ул. Марксистская, д. 4  г. Москва, </text:span></text:span><text:span text:style-name="Основной_20_шрифт_20_абзаца"><text:span text:style-name="T23">109147, ОГРН 1027700149124, ИНН 7740000076, КПП 770901001, дата регистрации 01.03.2000 года).</text:span></text:span></text:p>
      <text:p text:style-name="P34">3. Назначить дело № 3-18-61/00-08-14<text:span text:style-name="T16"> </text:span>к рассмотрению на <text:span text:style-name="T17">« 19 » декабря 2014 года в « 16 » часов « 00 »</text:span><text:span text:style-name="T18"> </text:span>минут по адресу: г. Москва, Пыжевский переулок, д. 6, зал заседаний № 1 (второй этаж) (т. 8 (499) 755 23 23 вн. 423).</text:p>
      <text:p text:style-name="P34">4. ОАО «МТС» надлежит в срок до 16<text:span text:style-name="T18"> декабря</text:span> 2014 года представить ФАС России следующие документы и материалы:</text:p>
      <text:p text:style-name="P22"><text:span text:style-name="T35">копии (образцы, макеты, тексты и пр.) рекламы, направленной </text:span><text:span text:style-name="Основной_20_шрифт_20_абзаца"><text:span text:style-name="T11">&lt;...&gt; </text:span></text:span><text:span text:style-name="T35">05.10.2014 </text:span><text:soft-page-break/><text:span text:style-name="T35">в 11:11 </text:span><text:span text:style-name="Основной_20_шрифт_20_абзаца"><text:span text:style-name="T33">на абонентский номер &lt;...&gt;, 05.10.2014 в 16:13 на абонентский номер &lt;...&gt;, 16.10.2014 в 11:29 на абонентский номер &lt;...&gt; </text:span></text:span><text:span text:style-name="Основной_20_шрифт_20_абзаца"><text:span text:style-name="T9">посредством смс‑сообщений </text:span></text:span><text:span text:style-name="apple-style-span"><text:span text:style-name="T43">(в смс отправителем обозначен МТС);</text:span></text:span></text:p>
      <text:p text:style-name="P23"><text:span text:style-name="apple-style-span"><text:span text:style-name="T46">копии (образцы, макеты, тексты и пр.) рекламы, которая рассылалась ОАО «МТС» в сентябре 2014 г. абонентам радиотелефонной связи с помощью смс-запросов по услуге «запрос баланса», в том числе абоненту телефонных номеров </text:span></text:span><text:span text:style-name="Основной_20_шрифт_20_абзаца"><text:span text:style-name="T46">&lt;...&gt; и &lt;...&gt;</text:span></text:span><text:span text:style-name="apple-style-span"><text:span text:style-name="T46">;</text:span></text:span></text:p>
      <text:p text:style-name="P37"><text:span text:style-name="apple-style-span"><text:span text:style-name="T40">копии </text:span></text:span><text:span text:style-name="apple-style-span"><text:span text:style-name="T44">договор</text:span></text:span><text:span text:style-name="apple-style-span"><text:span text:style-name="T40">ов</text:span></text:span><text:span text:style-name="apple-style-span"><text:span text:style-name="T44">, платежны</text:span></text:span><text:span text:style-name="apple-style-span"><text:span text:style-name="T40">х</text:span></text:span><text:span text:style-name="apple-style-span"><text:span text:style-name="T44"> поручени</text:span></text:span><text:span text:style-name="apple-style-span"><text:span text:style-name="T40">й</text:span></text:span><text:span text:style-name="apple-style-span"><text:span text:style-name="T44"> и ины</text:span></text:span><text:span text:style-name="apple-style-span"><text:span text:style-name="T40">х</text:span></text:span><text:span text:style-name="apple-style-span"><text:span text:style-name="T44"> документ</text:span></text:span><text:span text:style-name="apple-style-span"><text:span text:style-name="T40">ов</text:span></text:span><text:span text:style-name="apple-style-span"><text:span text:style-name="T44">, на основании которых ОАО «МТС» распространял смс-</text:span></text:span><text:span text:style-name="apple-style-span"><text:span text:style-name="T40">рекламу</text:span></text:span><text:span text:style-name="apple-style-span"><text:span text:style-name="T44"> </text:span></text:span><text:span text:style-name="apple-style-span"><text:span text:style-name="T41">по сети электросвязи в сентябре 2014 г. на телефонные номера абонентов, в частности гражданину </text:span></text:span><text:span text:style-name="Основной_20_шрифт_20_абзаца"><text:span text:style-name="T41">&lt;...&gt;</text:span></text:span><text:span text:style-name="apple-style-span"><text:span text:style-name="T44">;</text:span></text:span></text:p>
      <text:p text:style-name="P37"><text:span text:style-name="T10">информацию о порядке, в котором </text:span><text:span text:style-name="apple-style-span"><text:span text:style-name="T44">ОАО «МТС» </text:span></text:span><text:span text:style-name="T10">осуществляет распространение рекламы по сетям радиотелефонной связи, и копии документов, определяющих такой порядок;</text:span></text:p>
      <text:p text:style-name="P38"><text:span text:style-name="T6">информацию о способе получения предварительного согласия граждан на распространение </text:span><text:span text:style-name="T13">смс-</text:span><text:span text:style-name="T6">рекламы в их адрес;</text:span></text:p>
      <text:p text:style-name="P39">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23"><text:span text:style-name="T36">информацию об используемом </text:span><text:span text:style-name="T14">ОАО «МТС»</text:span><text:span text:style-name="T36"> оборудовании (аппаратах, устройствах) и программном обеспечении для распространения рекламы путем присоединения ее к смс-запросам по услуге «запрос баланса», в том числе по запросам </text:span><text:span text:style-name="Основной_20_шрифт_20_абзаца"><text:span text:style-name="T36">02.09.2014 в 16:19 и 24.09.2014 в </text:span></text:span><text:span text:style-name="Основной_20_шрифт_20_абзаца"><text:span text:style-name="T38">20</text:span></text:span><text:span text:style-name="Основной_20_шрифт_20_абзаца"><text:span text:style-name="T36">:</text:span></text:span><text:span text:style-name="Основной_20_шрифт_20_абзаца"><text:span text:style-name="T38">47 </text:span></text:span><text:span text:style-name="Основной_20_шрифт_20_абзаца"><text:span text:style-name="T36">с абонентского номера &lt;...&gt;, а также 24.09.2014 в 18:53 и 28.09.2014 в 0:32 с абонентского номера &lt;...&gt;;</text:span></text:span></text:p>
      <text:p text:style-name="P35"><text:span text:style-name="T2">информацию, поясняющую способ рассылки смс-сообщений (</text:span><text:span text:style-name="T7">USSD</text:span><text:span text:style-name="T6">-сообщений) по запросам абонентов ОАО «МТС», пользующимся услугой «запрос баланса»</text:span><text:span text:style-name="T2">;</text:span></text:p>
      <text:p text:style-name="P35"><text:span text:style-name="T2">информацию о порядке, в котором </text:span><text:span text:style-name="T6">ОАО «МТС» </text:span><text:span text:style-name="T2">осуществляет рассылку рекламы с помощью </text:span><text:span text:style-name="T7">USSD</text:span><text:span text:style-name="T6">-запросов</text:span><text:span text:style-name="T2">, а также копии документов, определяющих такой порядок;</text:span></text:p>
      <text:p text:style-name="P22"><text:span text:style-name="T10">копии документов, свидетельствующих о согласии гражданина </text:span><text:span text:style-name="Основной_20_шрифт_20_абзаца"><text:span text:style-name="T10">Роганова </text:span></text:span><text:span text:style-name="Основной_20_шрифт_20_абзаца"><text:span text:style-name="T15">Алексея Владимировича </text:span></text:span><text:span text:style-name="T10">(абонент ОАО «МТС», тел.&lt;...&gt;</text:span><text:span text:style-name="T10">, адрес: </text:span><text:span text:style-name="T11">К-498, корп. 433, кв. 178, </text:span><text:span text:style-name="T35">г. Москва, 124498</text:span><text:span text:style-name="T11">)</text:span><text:span text:style-name="T10"> на получение рекламы ОАО «МТС»;</text:span></text:p>
      <text:p text:style-name="P24"><text:span text:style-name="T10">письменные объяснения по существу предъявляемых претензий и обстоятельствам распространения рекламы посредствам </text:span><text:span text:style-name="T12">USSD</text:span><text:span text:style-name="T10">-запросов абонентов ОАО «МТС» и </text:span><text:span text:style-name="T8">смс‑рекламы </text:span><text:span text:style-name="apple-style-span"><text:span text:style-name="T39">в адрес </text:span></text:span><text:span text:style-name="Основной_20_шрифт_20_абзаца"><text:span text:style-name="T42">Роганова А.В.</text:span></text:span></text:p>
      <text:p text:style-name="P36"><text:span text:style-name="Основной_20_шрифт_20_абзаца"><text:span text:style-name="T45"/></text:span></text:p>
      <text:p text:style-name="P31">Предоставляемые документы и материалы должны быть заверены печатью и подписью руководителя ОАО «МТС».</text:p>
      <text:p text:style-name="P31"> </text:p>
      <text:p text:style-name="P31">Явка представителей ОАО «МТС»,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16">обязательна</text:span> (для представителей организаций – подлинная доверенность на представление интересов организации п<text:span text:style-name="T19">о делу №</text:span><text:span text:style-name="T20"> 3-18-61/00-08-14</text:span><text:span text:style-name="T19">).</text:span></text:p>
      <text:p text:style-name="P31"><text:soft-page-break/>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10"> </text:p>
      <text:p text:style-name="P41"><text:span text:style-name="T2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878E2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878E263.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0878E2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3:37:23.86</meta:creation-date>
    <dc:date>2014-11-28T21:18:56.82</dc:date>
    <meta:editing-duration>PT2M25S</meta:editing-duration>
    <meta:editing-cycles>1</meta:editing-cycles>
    <meta:generator>OpenOffice.org/3.4.1$Win32 OpenOffice.org_project/341m1$Build-9593</meta:generator>
    <meta:document-statistic meta:table-count="0" meta:image-count="2" meta:object-count="0" meta:page-count="6" meta:paragraph-count="73" meta:word-count="1750" meta:character-count="13481"/>
    <meta:user-defined meta:name="Поле 1"/>
    <meta:user-defined meta:name="Поле 2"/>
    <meta:user-defined meta:name="Поле 3"/>
    <meta:user-defined meta:name="Поле 4"/>
  </office:meta>
</office:document-meta>
</file>