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229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00"/>
    </style:style>
    <style:style style:name="P9" style:family="paragraph" style:parent-style-name="Text_20_body">
      <style:paragraph-properties fo:margin-top="0cm" fo:margin-bottom="0.212cm"/>
    </style:style>
    <style:style style:name="P10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1.14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84bc1-bf17-4f80-8c27-e358c86b0a21" text:name="BossProviderVariable"/>
      </text:user-field-decls>
      <text:p text:style-name="P12"><text:span text:style-name="T4"><text:s text:c="57"/></text:span></text:p>
      <text:p text:style-name="P8"/>
      <text:p text:style-name="P8"/>
      <text:p text:style-name="P8"/>
      <text:p text:style-name="P5">Решение</text:p>
      <text:p text:style-name="P5">по результатам рассмотрения ходатайства</text:p>
      <text:p text:style-name="P6"/>
      <text:p text:style-name="P6"><text:span text:style-name="T1">В соответствии со статьей 33 Федерального закона от 26.07.2006 <text:s/>№ 135-ФЗ «О защите конкуренции» (далее - Закон о защите конкуренции) Федеральная антимонопольная служба (далее - ФАС России) рассмотрела ходатайство &lt;...&gt; </text:span><text:span text:style-name="T4">о приобретении </text:span><text:span text:style-name="T6">6,81 % голосующих акций ОАО «Ростсельмаш» </text:span><text:span text:style-name="T2">(место нахождения: ул. Менжинского, д. 2, г. Ростов-на-Дону, 344029; основной вид деятельности </text:span><text:span text:style-name="T3">– предоставление услуг по аренде производственных помещений)</text:span><text:span text:style-name="T7">, что в</text:span><text:span text:style-name="T6"> совокупности с голосующими акциями, уже имеющимися в распоряжении &lt;...&gt;</text:span><text:span text:style-name="T6"> составит 26,54 % голосующих акций ОАО «Ростсельмаш»</text:span><text:span text:style-name="T4">, поданное 31.11.2014 в соответствии со статьей 28 Закона о защите конкуренции, и установила следующее.</text:span></text:p>
      <text:p text:style-name="P7">Сделка, являющаяся предметом указанного ходатайства, не приведет к ограничению конкуренции.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4229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D4229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0:57:32.66</meta:creation-date>
    <dc:date>2014-11-28T21:20:35.91</dc:date>
    <meta:editing-duration>PT8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3" meta:character-count="998"/>
    <meta:user-defined meta:name="Поле 1"/>
    <meta:user-defined meta:name="Поле 2"/>
    <meta:user-defined meta:name="Поле 3"/>
    <meta:user-defined meta:name="Поле 4"/>
  </office:meta>
</office:document-meta>
</file>