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77E259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7" style:family="paragraph" style:parent-style-name="Standard">
      <style:paragraph-properties fo:margin-left="10.026cm" fo:margin-right="0cm" fo:margin-top="0cm" fo:margin-bottom="0cm" fo:line-height="150%" fo:text-align="justify" style:justify-single-word="false" fo:text-indent="0.028cm" style:auto-text-indent="false">
        <style:tab-stops/>
      </style:paragraph-properties>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ab-stops/>
      </style:paragraph-properties>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0"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1"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8"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20"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3"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4"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5"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6" style:family="paragraph" style:parent-style-name="Standard">
      <style:paragraph-properties fo:margin-left="9.813cm" fo:margin-right="0cm" fo:margin-top="0cm" fo:margin-bottom="0cm" fo:line-height="150%" fo:text-align="justify" style:justify-single-word="false" fo:text-indent="-0.028cm" style:auto-text-indent="false">
        <style:tab-stops/>
      </style:paragraph-properties>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0"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31" style:family="paragraph" style:parent-style-name="Standard" style:master-page-name="First_20_Page">
      <style:paragraph-properties style:page-number="auto"/>
    </style:style>
    <style:style style:name="P32" style:family="paragraph" style:parent-style-name="Standard">
      <style:text-properties style:font-name="Times New Roman" fo:font-size="14pt" style:font-size-asian="14pt" style:font-size-complex="14pt"/>
    </style:style>
    <style:style style:name="P33"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4"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6"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37"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38" style:family="paragraph" style:parent-style-name="Text_20_body" style:list-style-name="L4">
      <style:paragraph-properties fo:margin-left="0cm" fo:margin-right="0cm" fo:margin-top="0cm" fo:margin-bottom="0cm" fo:line-height="150%" fo:text-align="justify" style:justify-single-word="false" fo:text-indent="1.281cm" style:auto-text-indent="false"/>
    </style:style>
    <style:style style:name="P39" style:family="paragraph" style:parent-style-name="Text_20_body">
      <style:paragraph-properties fo:margin-left="0cm" fo:margin-right="0cm" fo:margin-top="0cm" fo:margin-bottom="0cm" fo:line-height="150%" fo:text-align="justify" style:justify-single-word="false" fo:text-indent="1.281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0" style:family="paragraph" style:parent-style-name="Text_20_body" style:list-style-name="L3">
      <style:paragraph-properties fo:margin-left="0cm" fo:margin-right="0cm" fo:margin-top="0cm" fo:margin-bottom="0cm" fo:line-height="150%" fo:text-align="justify" style:justify-single-word="false" fo:text-indent="1.323cm" style:auto-text-indent="false"/>
    </style:style>
    <style:style style:name="T1" style:family="text">
      <style:text-properties style:font-name="Times New Roman"/>
    </style:style>
    <style:style style:name="T2" style:family="text">
      <style:text-properties style:font-name="Times New Roman" style:font-size-asian="14pt" style:font-size-complex="14pt"/>
    </style:style>
    <style:style style:name="T3" style:family="text">
      <style:text-properties style:font-name="Times New Roman" fo:background-color="transparent" style:font-size-asian="14pt" style:font-size-complex="14pt"/>
    </style:style>
    <style:style style:name="T4" style:family="text">
      <style:text-properties style:font-name="Times New Roman" fo:language="ru" fo:country="RU" fo:background-color="transparent" style:font-size-asian="14pt"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fo:background-color="transparent" style:font-size-asian="14pt" style:font-size-complex="14pt"/>
    </style:style>
    <style:style style:name="T7" style:family="text">
      <style:text-properties style:font-name="Times New Roman" fo:font-size="14pt" style:text-underline-style="none" style:font-size-asian="14pt" style:font-size-complex="14pt"/>
    </style:style>
    <style:style style:name="T8" style:family="text">
      <style:text-properties style:font-name="Times New Roman" fo:font-size="14pt" fo:language="ru" fo:country="RU" style:text-underline-style="none" style:font-size-asian="14pt" style:font-size-complex="14pt"/>
    </style:style>
    <style:style style:name="T9" style:family="text">
      <style:text-properties style:font-name="Times New Roman" fo:font-size="14pt" fo:language="ru" fo:country="RU" fo:background-color="transparent" style:font-size-asian="14pt" style:font-size-complex="14pt"/>
    </style:style>
    <style:style style:name="T10"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1" style:family="text">
      <style:text-properties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12" style:family="text">
      <style:text-properties style:font-name="Times New Roman1"/>
    </style:style>
    <style:style style:name="T13" style:family="text">
      <style:text-properties style:font-name="Times New Roman1" fo:font-size="14pt"/>
    </style:style>
    <style:style style:name="T14" style:family="text">
      <style:text-properties style:font-name="Times New Roman1" fo:font-size="14pt" style:font-size-asian="14pt" style:font-size-complex="14pt"/>
    </style:style>
    <style:style style:name="T15" style:family="text">
      <style:text-properties style:font-name="Times New Roman1" fo:font-weight="normal" style:font-weight-asian="normal" style:font-weight-complex="normal"/>
    </style:style>
    <style:style style:name="T16"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17" style:family="text">
      <style:text-properties fo:background-color="transparent"/>
    </style:style>
    <style:style style:name="T18" style:family="text">
      <style:text-properties fo:background-color="transparent" style:font-size-asian="14pt" style:font-size-complex="14pt"/>
    </style:style>
    <style:style style:name="T19" style:family="text">
      <style:text-properties fo:language="ru" fo:country="RU" fo:background-color="transparent" style:font-size-asian="14pt" style:font-size-complex="14pt"/>
    </style:style>
    <style:style style:name="T20" style:family="text">
      <style:text-properties style:use-window-font-color="true" style:font-name="Times New Roman"/>
    </style:style>
    <style:style style:name="T21" style:family="text">
      <style:text-properties style:use-window-font-color="true" style:font-name="Times New Roman" fo:font-size="14pt" style:font-size-asian="14pt" style:font-size-complex="14pt"/>
    </style:style>
    <style:style style:name="T22" style:family="text">
      <style:text-properties style:use-window-font-color="true" style:font-name="Times New Roman" fo:font-size="14pt" fo:font-weight="normal" style:font-size-asian="14pt" style:font-weight-asian="normal" style:font-size-complex="14pt" style:font-weight-complex="normal"/>
    </style:style>
    <style:style style:name="T23"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4" style:family="text">
      <style:text-properties style:use-window-font-color="true" style:font-name="Times New Roman" style:text-underline-style="none" style:font-size-asian="14pt" style:font-size-complex="14pt"/>
    </style:style>
    <style:style style:name="T25"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6" style:family="text">
      <style:text-properties style:use-window-font-color="true" style:text-line-through-style="none" style:font-name="Times New Roman" fo:font-size="14pt" style:text-underline-style="none" style:text-blinking="false" style:font-size-asian="14pt" style:font-size-complex="14pt"/>
    </style:style>
    <style:style style:name="T27" style:family="text">
      <style:text-properties style:use-window-font-color="true" style:text-line-through-style="none" style:text-underline-style="none" style:text-blinking="false" style:font-size-asian="14pt" style:font-size-complex="14pt"/>
    </style:style>
    <style:style style:name="T28"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3"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34" style:family="text">
      <style:text-properties style:use-window-font-color="true" style:font-size-asian="14pt" style:font-size-complex="14pt"/>
    </style:style>
    <style:style style:name="T3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3"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4"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color="#000000"/>
    </style:style>
    <style:style style:name="T49" style:family="text">
      <style:text-properties fo:color="#000000" fo:font-weight="normal" fo:background-color="transparent" style:font-weight-asian="normal" style:font-weight-complex="normal"/>
    </style:style>
    <style:style style:name="T50" style:family="text">
      <style:text-properties fo:color="#000000" fo:language="ru" fo:country="RU" fo:font-weight="normal" fo:background-color="transparent" style:font-weight-asian="normal" style:font-weight-complex="normal"/>
    </style:style>
    <style:style style:name="T51" style:family="text">
      <style:text-properties fo:color="#000000" fo:language="ru" fo:country="RU" fo:background-color="transparent" style:font-size-asian="14pt" style:font-size-complex="14pt"/>
    </style:style>
    <style:style style:name="T52" style:family="text">
      <style:text-properties fo:color="#000000" fo:language="ru" fo:country="RU" style:font-name-asian="Cambria Math" style:font-size-asian="14pt" style:font-name-complex="Cambria Math" style:font-size-complex="14pt"/>
    </style:style>
    <style:style style:name="T53"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54" style:family="text">
      <style:text-properties fo:color="#000000" style:font-name="Times New Roman" fo:background-color="transparent" style:font-size-asian="14pt" style:font-size-complex="14pt"/>
    </style:style>
    <style:style style:name="T55" style:family="text">
      <style:text-properties fo:color="#000000" style:font-name="Times New Roman" fo:language="en" fo:country="US" fo:background-color="transparent" style:font-size-asian="14pt" style:font-size-complex="14pt"/>
    </style:style>
    <style:style style:name="T56" style:family="text">
      <style:text-properties fo:color="#000000" style:font-name="Times New Roman" fo:language="ru" fo:country="RU" fo:background-color="transparent" style:font-size-asian="14pt" style:font-size-complex="14pt"/>
    </style:style>
    <style:style style:name="T57"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0" style:family="text">
      <style:text-properties fo:color="#000000" fo:background-color="transparent"/>
    </style:style>
    <style:style style:name="T61" style:family="text">
      <style:text-properties fo:color="#000000" fo:language="en" fo:country="US" style:font-name-asian="Tahoma" style:font-size-asian="14pt" style:font-name-complex="Tahoma" style:font-size-complex="14pt"/>
    </style:style>
    <style:style style:name="T62" style:family="text">
      <style:text-properties fo:color="#000000" fo:language="en" fo:country="US" style:font-name-asian="Cambria Math" style:font-size-asian="14pt" style:font-name-complex="Cambria Math" style:font-size-complex="14pt"/>
    </style:style>
    <style:style style:name="T63" style:family="text">
      <style:text-properties style:text-underline-style="none"/>
    </style:style>
    <style:style style:name="T64" style:family="text">
      <style:text-properties style:text-underline-style="none" fo:background-color="transparent"/>
    </style:style>
    <style:style style:name="T65" style:family="text">
      <style:text-properties style:text-underline-style="none" fo:font-weight="normal" style:font-weight-asian="normal" style:font-weight-complex="normal"/>
    </style:style>
    <style:style style:name="T66" style:family="text">
      <style:text-properties fo:font-style="normal" fo:font-weight="normal" style:font-size-asian="14pt" style:font-style-asian="normal" style:font-weight-asian="normal" style:font-size-complex="14pt" style:font-style-complex="normal" style:font-weight-complex="normal"/>
    </style:style>
    <style:style style:name="T67" style:family="text">
      <style:text-properties fo:font-weight="normal" style:font-weight-asian="normal" style:font-weight-complex="normal"/>
    </style:style>
    <style:style style:name="T68"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8533ee3-c860-4ff4-a6cd-1048c4467abd" text:name="BossProviderVariable"/>
      </text:user-field-decls>
      <text:p text:style-name="P31"/>
      <text:p text:style-name="Standard"/>
      <text:p text:style-name="P32"/>
      <text:p text:style-name="P8"/>
      <text:p text:style-name="P12">ОПРЕДЕЛЕНИЕ</text:p>
      <text:p text:style-name="P14">о возбуждении дела об административном</text:p>
      <text:p text:style-name="P20"><text:span text:style-name="T1">правонарушении № </text:span>4-14.32-792/00-22-14 <text:span text:style-name="T1"><text:s/>и проведении</text:span></text:p>
      <text:p text:style-name="P14">административного расследования</text:p>
      <text:p text:style-name="P14"/>
      <text:p text:style-name="P5">« 27 » ноября 2014 г. <text:s text:c="85"/>г. Москва</text:p>
      <text:p text:style-name="P5"/>
      <text:p text:style-name="P22"><text:span text:style-name="T2">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text:line-break/>№ 1-11-26/00-22-14 от 02.10.2014 <text:s/>в отношении </text:span><text:span text:style-name="T3">общества с ограниченной ответственностью </text:span><text:span text:style-name="T54">«Техника безопасности» (ИНН 2312127366, <text:s text:c="4"/></text:span><text:span text:style-name="T55"><text:s text:c="29"/></text:span><text:span text:style-name="T54">ОГРН 1062312034190, адрес: 350011, Краснодарский край, г. Краснодар, <text:s text:c="5"/></text:span><text:span text:style-name="T55"><text:s text:c="20"/></text:span><text:span text:style-name="T54">2-й проезд Стасова, д. 32)</text:span><text:span text:style-name="T3"> <text:s/>(далее - ООО</text:span><text:span text:style-name="T4"> </text:span><text:span text:style-name="T56">«Техника безопасности»</text:span><text:span text:style-name="T3">),</text:span></text:p>
      <text:p text:style-name="P18">УСТАНОВИЛ:</text:p>
      <text:p text:style-name="P9"><text:span text:style-name="T29">Решением ФАС России от 02.10.2014 по делу № 1-11-26/00-22-14 <text:s text:c="18"/>о нарушении антимонопольного законодательства </text:span><text:span text:style-name="T35">ЗАО «АРГУС-СПЕКТР» <text:s text:c="19"/>и 68 хозяйствующих субъектов, в том числе </text:span><text:span text:style-name="T36">ООО </text:span><text:span text:style-name="T39">«Техника безопасности»,</text:span><text:span text:style-name="T57"> </text:span><text:span text:style-name="T57">признаны нарушившими </text:span><text:span text:style-name="T29">пункт 1 части 2 статьи 11 </text:span><text:span text:style-name="T5">Федерального закона <text:s text:c="21"/>от 26.07.2006 № 135-ФЗ «О защите конкуренции» (далее - Закон о защите конкуренции) </text:span><text:span text:style-name="T14">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а.</text:span></text:p>
      <text:p text:style-name="P10">Решением ФАС России от 02.10.2014 по делу № 1-11-26/00-22-14 <text:s text:c="26"/><text:soft-page-break/>о нарушении антимонопольного законодательства установлены следующие обстоятельства.</text:p>
      <text:p text:style-name="P25">Основным видом деятельности ЗАО «АРГУС-СПЕКТР» <text:s text:c="33"/>(ИНН 7821000765, ОГРН 1027812404751, адрес: 197706, г. Санкт-Петербург, <text:s text:c="16"/>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5">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5">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65">ЗАО «АРГУС-СПЕКТР», <text:s text:c="18"/>а именно в отношении приборов внутриобъектовой радиосистемы «Стрелец» (ВОРС «Стрелец») и </text:span><text:span text:style-name="T42">объектовых станций «Стрелец-Мониторинг» радиосистемы передачи извещений «Стрелец-Мониторинг» (РСПИ </text:span><text:span text:style-name="T43">«Стрелец-Мониторинг»)</text:span><text:span text:style-name="T42">.</text:span></text:p>
      <text:p text:style-name="P10"><text:s/>В том числе, <text:span text:style-name="T44">с такими условиями </text:span><text:span text:style-name="T2">ЗАО «АРГУС-СПЕКТР»</text:span> заключил <text:s text:c="20"/>с <text:span text:style-name="T17">ООО</text:span><text:span text:style-name="T19"> </text:span><text:span text:style-name="T51">«Техника безопасности» </text:span><text:span text:style-name="T18"><text:s/></text:span><text:span text:style-name="T44">договор № ПЗ-120 от 22.11.2010 на поставку приборов внутриобъектовой радиосистемы «Стрелец» (ВОРС «Стрелец»). <text:s text:c="8"/>Срок действия данного договора: с 22.11.2010 по <text:s/>31.12.2013</text:span><text:span text:style-name="T18">.</text:span></text:p>
      <text:p text:style-name="P15">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5"><text:soft-page-break/>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5">Следовательно, заключенные <text:span text:style-name="T20">ЗАО «АРГУС-СПЕКТР» и хозяйствующими субъектами</text:span> договоры <text:span text:style-name="T20">поставки товаров</text:span> являются «вертикальными» соглашениями в понимании пункта 19 статьи 4 Закона о защите конкуренции.</text:p>
      <text:p text:style-name="P23"><text:span text:style-name="T21">В соответствии с </text:span><text:span text:style-name="T22">пунктом 1 части 1.2. статьи 11</text:span><text:span text:style-name="T21"> Закона о защите конкуренции (в редакции Федерального </text:span><text:a xlink:type="simple" xlink:href="consultantplus://offline/ref=2FD53E20AC1A6A6C55955B6A8470087E7E3FD247407304CF4113A9CDB16187C8891ABBAD05CD2BzBY4N"><text:span text:style-name="T26">закон</text:span></text:a><text:span text:style-name="T21">а от 17.07.2009 № 164-ФЗ), действовавшим в период </text:span><text:span text:style-name="T23">с 23.08.2009</text:span><text:span text:style-name="T21">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6">статьей 12</text:span></text:a><text:span text:style-name="T21"> Закона о защите конкуренции), если такие соглашения приводят или могут привести к установлению цены перепродажи товара. </text:span></text:p>
      <text:p text:style-name="P23"><text:span text:style-name="T21">В соответствии с </text:span><text:span text:style-name="T22">пунктом 1 части 2 статьи 11</text:span><text:span text:style-name="T21"> Закона о защите </text:span><text:span text:style-name="T21">конкуренции (в ред. Федерального </text:span><text:a xlink:type="simple" xlink:href="consultantplus://offline/ref=5790222E01224F0895741484119D46218EBAA95172A835B8AB353DA47DA33A0F0991EA00C8E9A24Fd527L"><text:span text:style-name="T26">закона</text:span></text:a><text:span text:style-name="T21"> от 06.12.2011 № 401-ФЗ), действующим с 06.01.2012, запрещаются «вертикальные» соглашения между </text:span><text:span text:style-name="T21">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6">статьей 12</text:span></text:a><text:span text:style-name="T21">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24"><text:soft-page-break/><text:span text:style-name="T66">Следовательно, с 23.08.2009 по </text:span><text:span text:style-name="T61">дату</text:span><text:span text:style-name="T62"> </text:span><text:span text:style-name="T61">принятия</text:span><text:span text:style-name="T62"> </text:span><text:span text:style-name="T52">р</text:span><text:span text:style-name="T30">ешени</text:span><text:span text:style-name="T31">я</text:span><text:span text:style-name="T30"> ФАС России от 02.10.2014 по делу № 1-11-26/00-22-14 о нарушении антимонопольного законодательства</text:span><text:span text:style-name="T66">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33">«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32">статьей 12</text:span></text:a><text:span text:style-name="T33"> Закона защите конкуренции</text:span><text:span text:style-name="T66">.</text:span></text:p>
      <text:p text:style-name="P28">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7"><text:span text:style-name="T5">-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text:span><text:span text:style-name="T5">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13">(код ОКП 80 2400 «Оборудование противопожарное специализированное для </text:span><text:span text:style-name="T13">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5">в географических границах Российской Федерации;</text:span></text:p>
      <text:list xml:id="list6576159381113831678" text:style-name="L1">
        <text:list-item>
          <text:p text:style-name="P33"><text:span text:style-name="T5">долю 100 (сто) процентов в период 2010-2012 годов на рынке реализации принятого в результате испытаний на снабжение МЧС России </text:span><text:soft-page-break/><text:span text:style-name="T5">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13">(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5">в географических границах Российской Федерации;</text:span></text:p>
        </text:list-item>
        <text:list-item>
          <text:p text:style-name="P34"><text:span text:style-name="T15">долю не менее 92 (девяносто двух) процентов </text:span><text:span text:style-name="T67">в период <text:s text:c="26"/>с 01.01.2010 по 31.05.2014 </text:span><text:span text:style-name="T15">на рынке оптовой реализации объектовых станций, подключаемых к программно-а</text:span><text:span text:style-name="T12">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text:span><text:span text:style-name="T12">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text:span><text:span text:style-name="T12">выделенному радиоканалу</text:span> <text:span text:style-name="T15">(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67"> </text:span><text:span text:style-name="T15">ОК 034-2007 (КПЕС 2002) </text:span><text:span text:style-name="T12">в географических границах Российской Федерации;</text:span></text:p>
        </text:list-item>
        <text:list-item>
          <text:p text:style-name="P35"><text:soft-page-break/><text:span text:style-name="T16">долю 100 (сто) процентов </text:span><text:span text:style-name="T66">в период с 01.01.2010 по 31.05.2014 </text:span><text:span text:style-name="T16">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66"> </text:span><text:span text:style-name="T16">и сооружениях с массовым пребыванием людей, в том числе в высотных зданиях, принятым по результатам государственных испытаний</text:span><text:span text:style-name="T66"> </text:span><text:span text:style-name="T16">на снабжение в МЧС России,</text:span><text:span text:style-name="T66"> </text:span><text:span text:style-name="T16">(«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text:s text:c="18"/>ОК 005-93; код 33.20.70.160 «Приборы и аппаратура для систем автоматического пожаротушения и пожарной сигнализации»</text:span><text:span text:style-name="T66"> </text:span><text:span text:style-name="T16">ОК 034-2007 (КПЕС 2002) в географических границах Российской Федерации. <text:s/></text:span></text:p>
        </text:list-item>
      </text:list>
      <text:p text:style-name="P17"><text:span text:style-name="T10">Комиссия ФАС России по делу № 1-11-26/00-22-14, рассмотрев вопрос <text:s text:c="17"/>о допустимости заключенных <text:s/>между </text:span><text:span text:style-name="T25">ЗАО «АРГУС-СПЕКТР» <text:s text:c="37"/>и хозяйствующими субъектами </text:span><text:span text:style-name="T25">«вертикальных» соглашений </text:span><text:span text:style-name="T25">об установлении</text:span><text:span text:style-name="T10"> </text:span><text:span text:style-name="T25">условия о минимальной цене перепродажи товаров, </text:span><text:span text:style-name="T10">а также о допустимости участия хозяйствующих субъектов в указанных соглашениях, пришла к выводу </text:span><text:span text:style-name="T10">о том, что данные «вертикальные» соглашения не</text:span><text:span text:style-name="T66"> могут быть признаны допустимыми в соответствии со статьями 11, 12, 13 Закона о защите конкуренции, </text:span><text:span text:style-name="T10">Постановлением Правительства РФ от 16.07.2009 № 583 <text:s text:c="25"/></text:span><text:span text:style-name="T10">«О случаях допустимости соглашений между хозяйствующими субъектами»</text:span><text:span text:style-name="T66">.</text:span></text:p>
      <text:p text:style-name="P16"><text:span text:style-name="T68">Заключив данные Соглашения, а также участвуя в них, </text:span><text:span text:style-name="T33">ЗАО «АРГУС-СПЕКТР»</text:span><text:span text:style-name="T68">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7"><text:span text:style-name="T68">Таким образом, ФАС России в действиях </text:span><text:span text:style-name="T25">ЗАО «АРГУС-СПЕКТР»</text:span><text:span text:style-name="T68"> <text:s text:c="41"/></text:span><text:soft-page-break/><text:span text:style-name="T68">и </text:span><text:span text:style-name="T18">ООО </text:span><text:span text:style-name="T56">«Техника безопасности»</text:span><text:span text:style-name="T18"> в части участия в запрещенном «вертикальном» соглашении, </text:span><text:span text:style-name="T11">которые приводило или могло привести к установлению минимальной цены перепродажи товара <text:s/>(</text:span><text:span text:style-name="T38">договор поставки № ПЗ-120 <text:s text:c="28"/>от 22.11.2010), </text:span><text:span text:style-name="T34">установлено нарушение в период с 19.09.2011 по 05.01.2012 пункта 1 части 1.2 статьи 11 Закона о защите конкуренции (в редакции федерального закона от 17.07.2009 <text:s text:c="2"/>№ 164-ФЗ), а в период с 06.01.2012 <text:s text:c="23"/>по 31.12.2013 пункта 1 части 2 статьи 11 Закона о защите конкуренции <text:s text:c="26"/>(в ред. Федерального </text:span><text:a xlink:type="simple" xlink:href="consultantplus://offline/ref=5790222E01224F0895741484119D46218EBAA95172A835B8AB353DA47DA33A0F0991EA00C8E9A24Fd527L"><text:span text:style-name="T27">закона</text:span></text:a><text:span text:style-name="T34"> от 06.12.2</text:span><text:span text:style-name="T68">011 <text:s/>№ 401-ФЗ). </text:span></text:p>
      <text:p text:style-name="P11">Решение ФАС России по делу № 1-11-26/00-22-14 изготовлено <text:s text:c="24"/>в полном объеме 02.10.2014 (исх. от 02.10.2014 № 22/39819/14).</text:p>
      <text:p text:style-name="P19"><text:span text:style-name="T24">В соответствии с частью 1 статьи 14.32 Кодекса Российской Федерации об административных правонарушениях (далее – КоАП) з</text:span><text:span text:style-name="T28">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text:span><text:span text:style-name="T28">административное правонаруш</text:span><text:span text:style-name="T47">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text:span><text:span text:style-name="T47">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text:span><text:soft-page-break/><text:span text:style-name="T47">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6">Указанные материалы и данные являются достаточными для возбуждения дела.</text:p>
      <text:p text:style-name="P21">Руководствуясь статьями 28.1, 28.7 КоАП,</text:p>
      <text:p text:style-name="P13">ОПРЕДЕЛИЛ:</text:p>
      <text:p text:style-name="P15">1. Возбудить в отношении ООО <text:span text:style-name="T48">«Техника безопасности» <text:s text:c="31"/>(ИНН <text:s/>2312127366, ОГРН 1062312034190, место нахождения: 350011, Краснодарский край, г. Краснодар, 2-й проезд Стасова, д. 32)</text:span><text:span text:style-name="T49"> </text:span><text:span text:style-name="Основной_20_шрифт_20_абзаца"><text:span text:style-name="T49">дело <text:s text:c="29"/>об административном правонарушении по признакам нарушения пункта 1 <text:s text:c="11"/>части 2 статьи 11 Закона о защите конкуренции, выразившегося в заключении недопустимого в соответствии с антимонопольным законодательством </text:span></text:span><text:span text:style-name="Основной_20_шрифт_20_абзаца"><text:span text:style-name="T49">Российской Федерации соглашения и участия в нем, ответственность за которое предусмотрена частью 1 статьи 14.32 КоАП.</text:span></text:span></text:p>
      <text:list xml:id="list4401489552309740391" text:style-name="L2">
        <text:list-item>
          <text:list>
            <text:list-item>
              <text:list>
                <text:list-item>
                  <text:p text:style-name="P36">Провести административное расследование.</text:p>
                </text:list-item>
                <text:list-item>
                  <text:p text:style-name="P37"><text:span text:style-name="T5">В соответствии со статьей 26.10 КоАП </text:span><text:span text:style-name="T53">ООО «Техника безопасности»</text:span><text:span text:style-name="T5"> </text:span><text:span text:style-name="T7">надлежит представить в ФАС России в течении трех дней с даты получения настоящего определения </text:span><text:span text:style-name="T8">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5">:</text:span></text:p>
                </text:list-item>
              </text:list>
            </text:list-item>
          </text:list>
        </text:list-item>
      </text:list>
      <text:p text:style-name="P29"><text:span text:style-name="T6">3.1 <text:s text:c="2"/>сведения о совокупном размере суммы выручки ООО</text:span><text:span text:style-name="T53"> «Техника </text:span><text:soft-page-break/><text:span text:style-name="T53">безопасности»</text:span><text:span text:style-name="T6">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45">(в случае, если данные сведения ранее предоставлялись в ФАС России, необходимо указать на документ <text:s text:c="25"/>(с указанием его даты, исходящего номера), которым ранее в ФАС России были направлены указанные сведения)</text:span><text:span text:style-name="T6">;</text:span></text:p>
      <text:p text:style-name="P6"><text:span text:style-name="T6"><text:tab/>3.2 </text:span><text:span text:style-name="T45"><text:s/>сведения о сумме расходов ООО </text:span><text:span text:style-name="T58">«Техника безопасности» <text:s text:c="30"/></text:span><text:span text:style-name="T45"><text:s text:c="29"/>на приобретение </text:span><text:span text:style-name="T46">на территории Российской Федерации </text:span><text:span text:style-name="T45">за период с 01.01.2013 по 31.12.2013 </text:span><text:span text:style-name="T41">товаров на рынке оптовой реализации <text:s/>приборов, входящих <text:s text:c="20"/>в состав радиоканальных систем охранно-пожарной сигнализации, управления оповещением о пожаре и пожарной автоматикой, подключаемых <text:s text:c="32"/>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text:s text:c="2"/>в том числе в высотных зданиях, принятым по результатам государственных испытаний на снабжение в МЧС России</text:span><text:span text:style-name="T45"> <text:s text:c="21"/>(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 xml:id="list86129507940371419" text:style-name="L3">
        <text:list-item>
          <text:list>
            <text:list-header>
              <text:p text:style-name="P40"><text:span text:style-name="Основной_20_шрифт_20_абзаца"><text:span text:style-name="T45"><text:s text:c="5"/>3.3 сведения о сумме расходов ООО </text:span></text:span><text:span text:style-name="Основной_20_шрифт_20_абзаца"><text:span text:style-name="T58">«Техника безопасности»</text:span></text:span><text:span text:style-name="Основной_20_шрифт_20_абзаца"><text:span text:style-name="T45"> <text:s text:c="24"/>на приобретение </text:span></text:span><text:span text:style-name="Основной_20_шрифт_20_абзаца"><text:span text:style-name="T46">на территории Российской Федерации </text:span></text:span><text:span text:style-name="Основной_20_шрифт_20_абзаца"><text:span text:style-name="T45">за период с 01.01.2013 по 31.12.2013 </text:span></text:span><text:span text:style-name="Основной_20_шрифт_20_абзаца"><text:span text:style-name="T37">приборов, входящих <text:s/>в состав </text:span></text:span><text:span text:style-name="Основной_20_шрифт_20_абзаца"><text:span text:style-name="T40">внутриобъектовой радиосистемы </text:span></text:span><text:span text:style-name="Основной_20_шрифт_20_абзаца"><text:span text:style-name="T40">охранно-пожарной сигнализации, управления оповещением о пожаре <text:s text:c="28"/>и пожарной автоматикой «Стрелец», изготавливаемой в соответствии <text:s text:c="32"/>с техническими условиями ТУ </text:span></text:span><text:span text:style-name="Основной_20_шрифт_20_абзаца"><text:span text:style-name="T39">4372-057-23072522-2004 ЗАО «АРГУС-СПЕКТР» (ИНН 7821000765, ОГРН 1027812404751) и иными хозяйствующими субъектами </text:span></text:span><text:span text:style-name="Основной_20_шрифт_20_абзаца"><text:span text:style-name="T40">(в случае, если данные сведения ранее предоставлялись <text:s text:c="29"/>в ФАС России, необходимо указать на документ (с указанием его даты, </text:span></text:span><text:soft-page-break/><text:span text:style-name="Основной_20_шрифт_20_абзаца"><text:span text:style-name="T40">исходящего номера), которым ранее в ФАС России были направлены указанные сведения);</text:span></text:span></text:p>
              <text:p text:style-name="P40"><text:span text:style-name="Основной_20_шрифт_20_абзаца"><text:span text:style-name="T6"><text:s text:c="7"/>3.4 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58">«Техника безопасности»</text:span></text:span><text:span text:style-name="Основной_20_шрифт_20_абзаца"><text:span text:style-name="T53"> </text:span></text:span><text:span text:style-name="Основной_20_шрифт_20_абзаца"><text:span text:style-name="T6">в период с 19.09.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4903921239533412182" text:style-name="L4">
        <text:list-item>
          <text:list>
            <text:list-item>
              <text:list>
                <text:list-header>
                  <text:p text:style-name="P38"><text:span text:style-name="Основной_20_шрифт_20_абзаца"><text:span text:style-name="T6"><text:s text:c="5"/>3.5 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58">«Техника безопасности»</text:span></text:span><text:span text:style-name="Основной_20_шрифт_20_абзаца"><text:span text:style-name="T53"> </text:span></text:span><text:span text:style-name="Основной_20_шрифт_20_абзаца"><text:span text:style-name="T6"><text:s/>договор поставки </text:span></text:span><text:span text:style-name="Основной_20_шрифт_20_абзаца"><text:span text:style-name="T36">№ ПЗ-120 <text:s/>от 22.11.2010</text:span></text:span><text:span text:style-name="Основной_20_шрифт_20_абзаца"><text:span text:style-name="T9"> и приложения к нему</text:span></text:span><text:span text:style-name="Основной_20_шрифт_20_абзаца"><text:span text:style-name="T6">,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text:span></text:span><text:span text:style-name="Основной_20_шрифт_20_абзаца"><text:span text:style-name="T6">(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15">4. Законному представителю <text:span text:style-name="T17">ООО </text:span><text:span text:style-name="Основной_20_шрифт_20_абзаца"><text:span text:style-name="T59">«Техника безопасности»</text:span></text:span><text:span text:style-name="T50"> </text:span><text:s/>явиться <text:s text:c="19"/>в «14»<text:span text:style-name="T63"> час. «00» мин. <text:s/>«15» <text:s/>декабря 2014 г.</text:span> по адресу: г. Москва,<text:lin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text:s text:c="15"/>с надлежащим образом оформленными полномочиями на участие <text:s text:c="33"/><text:soft-page-break/>в административном производстве по делу №<text:span text:style-name="T17"> </text:span><text:span text:style-name="T64">4-14.32-792/00-22-14,</text:span> со всеми правами, предусмотренными статьей 25.5 КоАП.</text:p>
      <text:p text:style-name="P15">Неявка в указанный срок будет расценена как отказ от подписания протокола.</text:p>
      <text:p text:style-name="P1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5">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77E2590.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7"><draw:text-box fo:min-height="0.041cm"><text:p text:style-name="Frame_20_contents">Идентификатор</text:p></draw:text-box></draw:frame><draw:frame draw:style-name="Mfr1" draw:name="SpdTextFrame" text:anchor-type="paragraph" svg:x="0.499cm" svg:y="28.7cm" svg:width="4.8cm" draw:z-index="1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0"><draw:text-box fo:min-height="0.041cm"><text:p text:style-name="Frame_20_contents"><text:s/></text:p></draw:text-box></draw:frame><draw:frame draw:style-name="Mfr2" draw:name="SpdBarcode" text:anchor-type="paragraph" svg:x="0cm" svg:width="3.6cm" svg:height="0.78cm" draw:z-index="21"><draw:image xlink:href="Pictures/10000201000000780000001A277E259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8T10:08:30.51</meta:creation-date>
    <dc:date>2014-11-28T21:22:18.23</dc:date>
    <meta:editing-duration>PT1M54S</meta:editing-duration>
    <meta:editing-cycles>1</meta:editing-cycles>
    <meta:generator>OpenOffice.org/3.4.1$Win32 OpenOffice.org_project/341m1$Build-9593</meta:generator>
    <meta:document-statistic meta:table-count="0" meta:image-count="1" meta:object-count="0" meta:page-count="11" meta:paragraph-count="50" meta:word-count="2271" meta:character-count="19715"/>
    <meta:user-defined meta:name="Поле 1"/>
    <meta:user-defined meta:name="Поле 2"/>
    <meta:user-defined meta:name="Поле 3"/>
    <meta:user-defined meta:name="Поле 4"/>
  </office:meta>
</office:document-meta>
</file>