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3DFC3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6cm" fo:margin-right="0cm" fo:text-align="start" style:justify-single-word="false" fo:text-indent="-0.026cm" style:auto-text-indent="false">
        <style:tab-stops/>
      </style:paragraph-properties>
      <style:text-properties fo:font-size="14pt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font-size="14pt" fo:language="en" fo:country="US"/>
    </style:style>
    <style:style style:name="P7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font-size="14pt" fo:language="ru" fo:country="RU"/>
    </style:style>
    <style:style style:name="P8" style:family="paragraph" style:parent-style-name="Text_20_body">
      <style:paragraph-properties fo:margin-left="9.252cm" fo:margin-right="0cm" fo:margin-top="0cm" fo:margin-bottom="0cm" fo:text-indent="0cm" style:auto-text-indent="false"/>
      <style:text-properties fo:language="en" fo:country="US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0.63cm" fo:text-align="center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/>
    </style:style>
    <style:style style:name="P12" style:family="paragraph" style:parent-style-name="Text_20_body">
      <style:paragraph-properties fo:margin-left="0cm" fo:margin-right="0cm" fo:margin-top="0cm" fo:margin-bottom="0cm" fo:line-height="0.63cm" fo:text-align="justify" style:justify-single-word="false" fo:text-indent="0cm" style:auto-text-indent="false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line-height="0.6cm" fo:text-align="justify" style:justify-single-word="false"/>
    </style:style>
    <style:style style:name="P17" style:family="paragraph" style:parent-style-name="Text_20_body">
      <style:paragraph-properties fo:margin-top="0cm" fo:margin-bottom="0cm" fo:line-height="0.63cm" fo:text-align="center" style:justify-single-word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line-height="0.63cm" fo:text-align="justify" style:justify-single-word="false"/>
    </style:style>
    <style:style style:name="P19" style:family="paragraph" style:parent-style-name="Text_20_body">
      <style:paragraph-properties fo:margin-top="0cm" fo:margin-bottom="0cm" fo:line-height="0.63cm" fo:text-align="justify" style:justify-single-word="false"/>
      <style:text-properties fo:color="#000000"/>
    </style:style>
    <style:style style:name="P20" style:family="paragraph" style:parent-style-name="Table_20_Contents">
      <style:paragraph-properties fo:margin-top="0cm" fo:margin-bottom="0cm" fo:text-align="justify" style:justify-single-word="false" fo:padding="0cm" fo:border="none"/>
    </style:style>
    <style:style style:name="P21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1" fo:font-size="14pt"/>
    </style:style>
    <style:style style:name="P22" style:family="paragraph" style:parent-style-name="Table_20_Contents">
      <style:paragraph-properties fo:margin-left="0cm" fo:margin-right="-1.958cm" fo:margin-top="0cm" fo:margin-bottom="0cm" fo:text-align="justify" style:justify-single-word="false" fo:text-indent="0cm" style:auto-text-indent="false" fo:padding="0cm" fo:border="none">
        <style:tab-stops>
          <style:tab-stop style:position="11.06cm"/>
        </style:tab-stops>
      </style:paragraph-properties>
      <style:text-properties style:font-name="Times New Roman1" fo:font-size="14pt"/>
    </style:style>
    <style:style style:name="P23" style:family="paragraph" style:parent-style-name="Standard">
      <style:text-properties fo:font-size="10pt" style:font-size-asian="10pt" style:font-size-complex="10pt"/>
    </style:style>
    <style:style style:name="P24" style:family="paragraph" style:parent-style-name="Text_20_body">
      <style:paragraph-properties fo:margin-left="9.252cm" fo:margin-right="0.661cm" fo:margin-top="0cm" fo:margin-bottom="0cm" fo:text-align="start" style:justify-single-word="false" fo:text-indent="0cm" style:auto-text-indent="false"/>
      <style:text-properties fo:font-size="14pt" fo:language="ru" fo:country="RU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start" style:justify-single-word="false" fo:text-indent="9.287cm" style:auto-text-indent="false"/>
      <style:text-properties fo:color="#2300dc" fo:font-size="14pt" fo:language="ru" fo:country="RU"/>
    </style:style>
    <style:style style:name="P26" style:family="paragraph" style:parent-style-name="Text_20_body">
      <style:paragraph-properties fo:margin-left="0cm" fo:margin-right="0cm" fo:margin-top="0cm" fo:margin-bottom="0cm" fo:line-height="0.63cm" fo:text-align="justify" style:justify-single-word="false" fo:text-indent="1.323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line-height="0.63cm" fo:text-align="justify" style:justify-single-word="false" fo:text-indent="1.323cm" style:auto-text-indent="false"/>
      <style:text-properties fo:color="#2323dc" fo:font-size="14pt"/>
    </style:style>
    <style:style style:name="P28" style:family="paragraph" style:parent-style-name="Text_20_body">
      <style:paragraph-properties fo:margin-left="0cm" fo:margin-right="0cm" fo:margin-top="0cm" fo:margin-bottom="0cm" fo:line-height="0.63cm" fo:text-align="justify" style:justify-single-word="false" fo:text-indent="1.323cm" style:auto-text-indent="false"/>
      <style:text-properties style:use-window-font-color="true" fo:font-size="14pt"/>
    </style:style>
    <style:style style:name="P29" style:family="paragraph" style:parent-style-name="Text_20_body">
      <style:paragraph-properties fo:margin-left="0cm" fo:margin-right="0cm" fo:margin-top="0cm" fo:margin-bottom="0cm" fo:line-height="0.63cm" fo:text-align="justify" style:justify-single-word="false" fo:text-indent="1.296cm" style:auto-text-indent="false"/>
      <style:text-properties fo:color="#000000" fo:font-size="14pt"/>
    </style:style>
    <style:style style:name="P30" style:family="paragraph" style:parent-style-name="Text_20_body">
      <style:paragraph-properties fo:margin-left="0cm" fo:margin-right="0cm" fo:margin-top="0cm" fo:margin-bottom="0cm" fo:line-height="0.63cm" fo:text-align="justify" style:justify-single-word="false" fo:text-indent="1.296cm" style:auto-text-indent="false"/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line-height="0.63cm" fo:text-align="justify" style:justify-single-word="false" fo:text-indent="1.296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0.63cm" fo:text-align="justify" style:justify-single-word="false" fo:text-indent="1.296cm" style:auto-text-indent="false"/>
      <style:text-properties style:font-name="Times New Roman1" fo:font-size="14pt"/>
    </style:style>
    <style:style style:name="P33" style:family="paragraph" style:parent-style-name="Text_20_body">
      <style:paragraph-properties fo:margin-left="0cm" fo:margin-right="0cm" fo:margin-top="0cm" fo:margin-bottom="0cm" fo:line-height="0.63cm" fo:text-align="justify" style:justify-single-word="false" fo:text-indent="1.349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0.63cm" fo:text-align="justify" style:justify-single-word="false" fo:text-indent="1.349cm" style:auto-text-indent="false"/>
      <style:text-properties fo:color="#2300dc" style:font-name="Times New Roman1" fo:font-size="14pt"/>
    </style:style>
    <style:style style:name="P35" style:family="paragraph" style:parent-style-name="Text_20_body">
      <style:paragraph-properties fo:margin-left="0cm" fo:margin-right="0cm" fo:margin-top="0cm" fo:margin-bottom="0cm" fo:line-height="0.63cm" fo:text-align="justify" style:justify-single-word="false" fo:text-indent="1.191cm" style:auto-text-indent="false"/>
      <style:text-properties fo:font-size="14pt"/>
    </style:style>
    <style:style style:name="P36" style:family="paragraph" style:parent-style-name="Text_20_body">
      <style:paragraph-properties fo:margin-left="0cm" fo:margin-right="0cm" fo:margin-top="0cm" fo:margin-bottom="0cm" fo:line-height="0.63cm" fo:text-align="justify" style:justify-single-word="false" fo:text-indent="1.191cm" style:auto-text-indent="false"/>
      <style:text-properties style:font-name="Times New Roman1" fo:font-size="14pt"/>
    </style:style>
    <style:style style:name="P37" style:family="paragraph" style:parent-style-name="Text_20_body">
      <style:paragraph-properties fo:margin-left="0cm" fo:margin-right="0cm" fo:margin-top="0cm" fo:margin-bottom="0cm" fo:line-height="0.63cm" fo:text-align="justify" style:justify-single-word="false" fo:text-indent="1.217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0.63cm" fo:text-align="justify" style:justify-single-word="false" fo:text-indent="1.217cm" style:auto-text-indent="false"/>
      <style:text-properties style:font-name="Times New Roman1" fo:font-size="14pt"/>
    </style:style>
    <style:style style:name="P39" style:family="paragraph" style:parent-style-name="Text_20_body" style:master-page-name="First_20_Page">
      <style:paragraph-properties fo:margin-left="9.26cm" fo:margin-right="0cm" fo:text-align="start" style:justify-single-word="false" fo:text-indent="-0.026cm" style:auto-text-indent="false" style:page-number="auto">
        <style:tab-stops/>
      </style:paragraph-properties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0.63cm" fo:text-align="justify" style:justify-single-word="false" fo:text-indent="1.323cm" style:auto-text-indent="false"/>
      <style:text-properties fo:font-size="14pt"/>
    </style:style>
    <style:style style:name="P41" style:family="paragraph" style:parent-style-name="Text_20_body" style:list-style-name="L2">
      <style:paragraph-properties fo:margin-left="0cm" fo:margin-right="0cm" fo:margin-top="0cm" fo:margin-bottom="0cm" fo:line-height="0.63cm" fo:text-align="justify" style:justify-single-word="false" fo:text-indent="1.323cm" style:auto-text-indent="false"/>
      <style:text-properties fo:font-size="14pt"/>
    </style:style>
    <style:style style:name="P42" style:family="paragraph" style:parent-style-name="Table_20_Contents" style:master-page-name="First_20_Page">
      <style:paragraph-properties fo:margin-top="0cm" fo:margin-bottom="0cm" fo:text-align="justify" style:justify-single-word="false" style:page-number="auto" fo:padding="0cm" fo:border="none"/>
      <style:text-properties style:font-name="Times New Roman1" fo:font-size="14pt"/>
    </style:style>
    <style:style style:name="T1" style:family="text">
      <style:text-properties fo:font-size="14pt" fo:language="ru" fo:country="RU"/>
    </style:style>
    <style:style style:name="T2" style:family="text">
      <style:text-properties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fo:background-color="transparent"/>
    </style:style>
    <style:style style:name="T6" style:family="text">
      <style:text-properties fo:color="#2300dc"/>
    </style:style>
    <style:style style:name="T7" style:family="text">
      <style:text-properties fo:color="#2300dc" fo:font-size="14pt"/>
    </style:style>
    <style:style style:name="T8" style:family="text">
      <style:text-properties fo:color="#2300dc" fo:font-size="14pt" fo:language="ru" fo:country="RU"/>
    </style:style>
    <style:style style:name="T9" style:family="text">
      <style:text-properties style:font-name="Times New Roman1" fo:font-size="14pt"/>
    </style:style>
    <style:style style:name="T10" style:family="text">
      <style:text-properties fo:background-color="transparent"/>
    </style:style>
    <style:style style:name="T11" style:family="text">
      <style:text-properties style:use-window-font-color="true"/>
    </style:style>
    <style:style style:name="T12" style:family="text">
      <style:text-properties fo:color="#8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f7c7dc-dce1-41d0-86f1-06eaab0a3a9b" text:name="BossProviderVariable"/>
      </text:user-field-decls>
      <text:p text:style-name="P3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ОПРЕДЕЛЕНИЕ</text:p>
      <text:p text:style-name="P9">о возбуждении дела об административном</text:p>
      <text:p text:style-name="P11">правонарушении № К-112/14/АК446-14 и проведении</text:p>
      <text:p text:style-name="P9">административного расследования</text:p>
      <text:p text:style-name="P13"> </text:p>
      <text:p text:style-name="P14">«24» ноября 2014                                                                                    <text:s text:c="8"/>  Москва</text:p>
      <text:p text:style-name="P15"> </text:p>
      <text:p text:style-name="P30">Я, временно исполняющая обязанности начальника правового отдела Управления контроля размещения государственного заказа Федеральной антимонопольной службы Жукова Е.С., рассмотрев материалы дела по жалобе ООО «Истра-Форм» на действия Федерального казенного учреждения «Управление автомобильной магистрали Москва - Санкт-Петербург Федерального дорожного агентства» при проведении ООО «РТС-тендер» открытого аукциона в электронной форме на право заключения государственного контракта на оказание услуг по содержанию действующей сети автомобильных дорог общего пользования федерального значения: постоянно оказываемые услуги на автомобильной дороге Р-56 Новгород - Псков (через Сольцы, Порхов) на участке км 4+397 - км 105+550, Новгородская область; услуги по содержанию пункта весового контроля на км 579 автомобильной дороги М-10 «Россия»; услуги по нанесению горизонтальной разметки на автомобильных дорогах, находящихся в оперативном управлении ФКУ Упрдор «Россия» (номер извещения 0336100012513000125) (далее – Аукцион), выявил признаки составов административных правонарушений, ответственность за совершение которых предусмотрена частями 4.1, 4.2 статьи 7.30 Кодекса Российской Федерации об административных правонарушениях (далее – КоАП), и признал их достаточными для возбуждения дела,</text:p>
      <text:p text:style-name="P35">руководствуясь статьями 28.1, 28.7 КоАП,</text:p>
      <text:p text:style-name="P12"> </text:p>
      <text:p text:style-name="P10">УСТАНОВИЛА:</text:p>
      <text:p text:style-name="P12"> </text:p>
      <text:p text:style-name="P26">1. Федеральным казенным учреждением «Управление автомобильной магистрали Москва - Санкт-Петербург Федерального дорожного агентства» <text:soft-page-break/>(далее - Заказчик) <text:span text:style-name="T3">размещен открытый аукцион в электронной форме </text:span>на право заключения государственного контракта на оказание услуг по содержанию действующей сети автомобильных дорог общего пользования федерального значения: постоянно оказываемые услуги на автомобильной дороге Р-56 Новгород - Псков (через Сольцы, Порхов) на участке км 4+397 - км 105+550, Новгородская область; услуги по содержанию пункта весового контроля на км 579 автомобильной дороги М-10 «Россия»; услуги по нанесению горизонтальной разметки на автомобильных дорогах, находящихся в оперативном управлении ФКУ Упрдор «Россия» (номер извещения 0336100012513000125) (далее — Аукцион).</text:p>
      <text:p text:style-name="P26">В соответствии с частью 1 статьи 41.6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, документация об открытом аукционе в электронной форме должна соответствовать требованиям, предусмотренным частями 1 - 3.2, 4.1 - 6 статьи 34 Закона о размещении заказов.</text:p>
      <text:p text:style-name="P26">В соответствии с частью 3.1 статьи 34 Закона о размещении заказов документация об аукционе не может содержать указание на знаки обслуживания, фирменные наименования, патенты, полезные модели, промышленные образцы, наименование места происхождения товара или наименование производителя, а также требования к товару, информации, работам, услугам, если такие требования влекут за собой ограничение количества участников размещения заказа.</text:p>
      <text:p text:style-name="P26">Вместе с тем, согласно пункту 4.1 «Место оказания услуг» документации об Аукционе, местом выполнения работ являются участки автодорог, расположенных в различных субъектах Российской Федерации, а именно: </text:p>
      <text:list xml:id="list1208166016253137128" text:style-name="L1">
        <text:list-item>
          <text:list>
            <text:list-item>
              <text:list>
                <text:list-item>
                  <text:p text:style-name="P40">М-10 «Россия»: Москва - Тверь - Великий Новгород - Санкт-Петербург км 29+300 - км 108+400 - Московская область;</text:p>
                </text:list-item>
                <text:list-item>
                  <text:p text:style-name="P40">М-10 «Россия»: Москва - Тверь - Великий Новгород - Санкт-Петербург км 108+400 - км 362+020 - Тверская область;</text:p>
                </text:list-item>
              </text:list>
            </text:list-item>
          </text:list>
        </text:list-item>
      </text:list>
      <text:p text:style-name="P26">3)<text:tab/>Подъезды к городу Твери км 152+860 - 156+000 (3,1), км 177+200 - 179+140 (2,0) - Тверская область;</text:p>
      <text:p text:style-name="P26">4)<text:tab/>М-10 «Россия»: Москва - Тверь - Великий Новгород - Санкт-Петербург км 362+020 - км 593+600 - Новгородская область;</text:p>
      <text:p text:style-name="P26">5)<text:tab/>Подъезды к городу Новгород км 0+764 - 40+210 (40), км 0+237 - 15+170 (14,9), км 0+000 - 4+900 (4,9) - Новгородская область;</text:p>
      <text:list xml:id="list8815109343324407372" text:style-name="L2">
        <text:list-item>
          <text:list>
            <text:list-item>
              <text:list>
                <text:list-item>
                  <text:p text:style-name="P41">М-9 «Балтия»: Москва - Волоколамск - граница с Латвийской Республикой км 158+862 - км 419+700 - Тверская область;</text:p>
                </text:list-item>
                <text:list-item>
                  <text:p text:style-name="P41"><text:soft-page-break/>Р-56: Великий Новгород - Сольцы - Порхов - Псков км 4+397 – км 105+550 - Новгородская область;</text:p>
                </text:list-item>
                <text:list-item>
                  <text:p text:style-name="P41">А-111: Подъездная дорога от автомобильной дороги М-10 «Россия» к государственному комплексу «Завидово» - Тверская область.</text:p>
                </text:list-item>
              </text:list>
            </text:list-item>
          </text:list>
        </text:list-item>
      </text:list>
      <text:p text:style-name="P26">Таким образом, объединение в один предмет торгов выполнения работ по содержанию несвязанных между собой различных автодорог ограничивает количество участников размещения заказа <text:span text:style-name="T3">и нарушает положения части 1 статьи 41.6 Закона о размещении заказов</text:span>. </text:p>
      <text:p text:style-name="P26">Следует отметить, что аналогичная норма содержится в части 1 статьи 33 Федерального закона от 05.04.2013 №44-ФЗ «О контрактной системе в сфере закупок товаров, работ, услуг для обеспечения государственных и муниципальных нужд».</text:p>
      <text:p text:style-name="P26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6">Согласно части 4.1 статьи 7.30 КоАП (в редакции закона, действовавшего на момент совершения правонарушения), за включение должностным лицом заказчика в документацию об Аукционе указания на товарные знаки, знаки обслуживания, фирменные наименования, патенты, полезные модели, промышленные образцы, наименование места происхождения товара или наименование производителя, а также требований к товару, информации, работам, услугам, если такие требования влекут за собой ограничение количества участников размещения заказа, предусмотрена административная ответственность.</text:p>
      <text:p text:style-name="P33"><text:span text:style-name="T7">Согласно документации об Аукционе, ответственным лицом Заказчика, утвердившим документацию об Аукционе, является исполняющий обязанности начальника </text:span><text:span text:style-name="T8">ФКУ Упрдор «Россия» Мятиев </text:span><text:span text:style-name="T1">Александр Анатольевич</text:span><text:span text:style-name="T7">.</text:span></text:p>
      <text:p text:style-name="P29">Таким образом, действия должностного лица – исполняющего обязанности начальника ФКУ Упрдор «Россия» Мятиева Александра Анатольевича, выразившиеся во включении в документацию об Аукционе <text:s/>требований к товару, информации, работам, услугам, повлекшие ограничение количества участников размещения заказа, нарушают часть 1 статьи 41.6 Закона о размещении заказов и содержат признаки состава административного правонарушения, ответственность за совершение которого предусмотрена частью 4.1 статьи 7.30 КоАП (в редакции закона, действовавшего на момент совершения правонарушения).</text:p>
      <text:p text:style-name="P26">2. Кроме того, в соответствии с часть 2 статьи 9 Закона о размещении <text:soft-page-break/>заказов, контракт заключается в порядке, предусмотренном Гражданским кодексом Российской Федерации и иными федеральными законами с учетом положений Закона о размещении заказов.</text:p>
      <text:p text:style-name="P26">Согласно пункту 2 статьи 72 Бюджетного кодекса Российской Федерации, государственные (муниципальные) контракты заключаются и оплачиваются в пределах лимитов бюджетных обязательств, кроме случаев, установленных пунктом 3 статьи 72 Бюджетного кодекса Российской Федерации.</text:p>
      <text:p text:style-name="P26">В соответствии с пунктом 3 статьи 72 Бюджетного кодекса Российской Федерации в случае, если предметами государственного (муниципального) контракта являются выполнение работ, оказание услуг, длительность производственного цикла выполнения, оказания которых превышает срок действия утвержденных лимитов бюджетных обязательств, такие государственные (муниципальные) контракты могут заключаться в пределах средств, установленных на соответствующие цели долгосрочными целевыми программами (проектами), на срок реализации указанных программ (проектов), а также в соответствии с решениями Правительства Российской Федерации, высшего исполнительного органа государственной власти субъекта Российской Федерации, местной администрации, принимаемыми в порядке, определяемом Правительством Российской Федерации.</text:p>
      <text:p text:style-name="P26">Как следует из пункта 4.3 документации об Аукционе, <text:s/>срок выполнения работ с момента заключения контракта установлен по 30.06.2018.</text:p>
      <text:p text:style-name="P26">Таким образом, действия Заказчика по утверждению документации об Аукционе, согласно которой государственный контракт заключается вне пределов лимитов бюджетных обязательств, не соответствует пункту 2 статьи 72 Бюджетного кодекса Российской Федерации, что является нарушением части 2 статьи 9 Закона о размещении заказов.</text:p>
      <text:p text:style-name="P27">Таким образом, действия Заказчика, выразившиеся в утверждении документации об Аукционе, согласно которой государственный контракт заключается вне пределов лимитов бюджетных обязательств, нарушают положения части 2 статьи 9 Закона о размещении заказов.</text:p>
      <text:p text:style-name="P27">Следует отметить, что аналогичная норма содержится в статье 34 Федерального закона от 05.04.2013 №44-ФЗ «О контрактной системе в сфере закупок товаров, работ, услуг для обеспечения государственных и муниципальных нужд».</text:p>
      <text:p text:style-name="P26">Также, в соответствии с частью 2 статьи 19.1 Закона о размещении заказов, в документации об открытом аукционе в электронной форме указывается обоснование начальной (максимальной) цены контракта (цены лота), содержащее полученные заказчиком, уполномоченным органом <text:soft-page-break/>информацию или расчеты и использованные заказчиком источники информации о ценах товаров, работ, услуг, в том числе путем указания соответствующих сайтов в сети «Интернет» или иного указания.</text:p>
      <text:p text:style-name="P26">В случае, если заказчик, уполномоченный орган осуществляет свои расчеты начальной (максимальной) цены контракта, соответствующие расчеты должны быть приведены в полном объеме в документации о торгах, в извещении о проведении запроса котировок.</text:p>
      <text:p text:style-name="P26">Согласно пункту 10.3 изменений документации об Аукционе: «начальная (максимальная) цена контракта сформирована в соответствии с Постановлением Правительства РФ от 23 августа 2007 года № 539 «О нормативах денежных затрат на содержание и ремонт автомобильных дорог федерального значения и правилах их расчета».</text:p>
      <text:p text:style-name="P26">Как следует из материалов дела, обоснование начальной (максимальной) цены контакта не содержит расчета Заказчика.</text:p>
      <text:p text:style-name="P28">Таким образом, действия Заказчика, выразившиеся в утверждении документации об Аукционе, в которой обоснование начальной (максимальной) цены контакта не содержит расчета, нарушают положения части 2 статьи 19.1 Закона о размещении заказов.</text:p>
      <text:p text:style-name="P26"><text:span text:style-name="T11">Следует отметить, что аналогичная норма содержится </text:span><text:span text:style-name="T12">в статье 22</text:span><text:span text:style-name="T11"> Федерального закона от 05.04.2013 N 44-ФЗ «О контрактной системе в сфере </text:span><text:span text:style-name="T11">закупок товаров, работ, услуг для обеспечения государственных и </text:span><text:span text:style-name="T11">муниципальных нужд».</text:span></text:p>
      <text:p text:style-name="P26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6">Согласно части 4.2 статьи 7.30 КоАП (в редакции закона, действовавшего на момент совершения правонарушения), за утверждение документации об аукционе, не соответствующей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, предусмотрена административная ответственность.</text:p>
      <text:p text:style-name="P33"><text:span text:style-name="T7">Согласно документации об Аукционе, ответственным лицом Заказчика, утвердившим документацию об Аукционе, является исполняющий обязанности начальника </text:span><text:span text:style-name="T8">ФКУ Упрдор «Россия» Мятиев </text:span><text:span text:style-name="T1">Александр Анатольевич</text:span><text:span text:style-name="T7">.</text:span></text:p>
      <text:p text:style-name="P31"><text:span text:style-name="T7">Таким образом, в действиях должностного лица – исполняющего обязанности начальника ФКУ Упрдор «Россия» Мятиева Александра Анатольевича, выразившихся в утверждении документации об Аукционе, не </text:span><text:soft-page-break/><text:span text:style-name="T7">соответствующей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 и </text:span><text:span text:style-name="T4">ограничении количества участников при размещении заказа</text:span> <text:span text:style-name="T7">содержатся признаки составов административных правонарушений, ответственность за совершение которых предусмотрена частью 4.2 и частью 4.1 статьи 7.30 КоАП РФ (в редакции закона, действовавшего на момент совершения правонарушения).</text:span></text:p>
      <text:p text:style-name="P34">С учетом выше изложенного и на основании статей 28.1, 28.7 КоАП,</text:p>
      <text:p text:style-name="P18"> </text:p>
      <text:p text:style-name="P17">ОПРЕДЕЛИЛА:</text:p>
      <text:p text:style-name="P19"> </text:p>
      <text:p text:style-name="P19"/>
      <text:p text:style-name="P37"><text:span text:style-name="T9">1. Возбудить в отношении исполняющего обязанности начальника ФКУ Упрдор «Россия» Мятиева Александра Анатольевича дело об административном правонарушении за совершение действий, ответственность за которые предусмотрена частью 4.1 и частью 4.2 статьи 7.30 КоАП РФ </text:span><text:span text:style-name="T4">(в редакции закона, действовавшего на момент совершения правонарушения).</text:span></text:p>
      <text:p text:style-name="P38">2. Провести административное р<text:span text:style-name="T10">асследование.</text:span></text:p>
      <text:p text:style-name="P36"><text:span text:style-name="T10">3.</text:span><text:span text:style-name="T5"> Мятиеву А.А. </text:span><text:span text:style-name="T10">явиться 08.12.2014 в 11.00 в ФАС России по адресу: г. Москва, ул. Садовая Кудринская, д. 11,  каб. 8 для дачи объяснений по факту </text:span><text:span text:style-name="T10">нарушения, а также для составления и п</text:span>одписания протокола об административном правонарушении либо направить для  этих  целей защитника <text:span text:style-name="T3">Мятиева А.А.</text:span> с надлежащим образом  оформленными полномочиями на участие в административном  производстве, включая  полномочия по защите интересов в ФАС России,  даче письменных объяснений, подписанию протокола об административном правонарушении  в соответствии с частью  5  статьи  28.2  КоАП,  со  всеми  правами, предусмотренными статьей 25.1 КоАП.</text:p>
      <text:p text:style-name="P3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2">Неявка в указанный срок будет расценена как отказ  от  подписания протокола.</text:p>
      <text:p text:style-name="P16"> </text:p>
      <text:p text:style-name="P15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F3DFC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5"><draw:image xlink:href="Pictures/10000201000000780000001A2F3DFC3E.png" xlink:type="simple" xlink:show="embed" xlink:actuate="onLoad"/></draw:frame><draw:frame draw:style-name="Mfr1" draw:name="Врезка2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Графический объект4" text:anchor-type="paragraph" svg:x="0cm" svg:width="3.6cm" svg:height="0.78cm" draw:z-index="7"><draw:image xlink:href="Pictures/10000201000000780000001A2F3DFC3E.png" xlink:type="simple" xlink:show="embed" xlink:actuate="onLoad"/></draw:frame><draw:frame draw:style-name="Mfr1" draw:name="Врезка5" text:anchor-type="paragraph" svg:x="0.499cm" svg:y="28.7cm" svg:width="4.8cm" draw:z-index="8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1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5"><draw:image xlink:href="Pictures/10000201000000780000001A2F3DFC3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9T17:39:03.48</meta:creation-date>
    <dc:date>2014-11-28T21:24:57.16</dc:date>
    <meta:editing-duration>PT26M1S</meta:editing-duration>
    <meta:editing-cycles>2</meta:editing-cycles>
    <meta:generator>OpenOffice.org/3.4.1$Win32 OpenOffice.org_project/341m1$Build-9593</meta:generator>
    <meta:print-date>2014-11-26T15:46:16.35</meta:print-date>
    <meta:document-statistic meta:table-count="0" meta:image-count="3" meta:object-count="0" meta:page-count="6" meta:paragraph-count="64" meta:word-count="1641" meta:character-count="13198"/>
    <meta:user-defined meta:name="Поле 1"/>
    <meta:user-defined meta:name="Поле 2"/>
    <meta:user-defined meta:name="Поле 3"/>
    <meta:user-defined meta:name="Поле 4"/>
  </office:meta>
</office:document-meta>
</file>