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D6C8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text-indent="-0.026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en" fo:country="US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language="en" fo:country="US"/>
    </style:style>
    <style:style style:name="P16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21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0.65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252cm" fo:margin-right="0.661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27" style:family="paragraph" style:parent-style-name="Text_20_body">
      <style:paragraph-properties fo:margin-left="0cm" fo:margin-right="0cm" fo:line-height="0.651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1" style:family="paragraph" style:parent-style-name="Text_20_body" style:master-page-name="First_20_Page">
      <style:paragraph-properties fo:margin-left="9.26cm" fo:margin-right="0cm" fo:text-indent="-0.026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842b0-1a96-468b-a965-c21a2eea7be4" text:name="BossProviderVariable"/>
      </text:user-field-decls>
      <text:p text:style-name="P31"/>
      <text:p text:style-name="P12"/>
      <text:p text:style-name="P12"/>
      <text:p text:style-name="P23">ОПРЕДЕЛЕНИЕ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8">№ К-112/14/АК446-14</text:p>
      <text:p text:style-name="P8"> </text:p>
      <text:p text:style-name="P8"> </text:p>
      <text:p text:style-name="P8">«24» ноября 2014                                                                              <text:s text:c="3"/>             <text:s/>Москва</text:p>
      <text:p text:style-name="P8"> </text:p>
      <text:p text:style-name="P8"> </text:p>
      <text:p text:style-name="P27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ом правонарушении, возбужденного определением от 24.11.2014 по делу <text:span text:style-name="T1">К-112/14/АК446-14 в отношении </text:span><text:span text:style-name="T4">исполняющего обязанности начальника ФКУ Упрдор «Россия» Мятиева Александра Анатольевича</text:span><text:span text:style-name="T1"> </text:span>по признакам составов административных правонарушений, ответственность за совершение которых предусмотрена частью 4.1 и частью 4.2 статьи 7.30 КоАП (<text:span text:style-name="T1">в редакции закона, действовавшего на момент совершения правонарушени</text:span><text:span text:style-name="T2">я</text:span>),</text:p>
      <text:p text:style-name="P27">руководствуясь статьей 26.10 Кодекса Российской Федерации об административных  правонарушениях (далее — КоАП),</text:p>
      <text:p text:style-name="P24">ОПРЕДЕЛИЛА:</text:p>
      <text:p text:style-name="P28">Федеральному казенному учреждению «Управление автомобильной магистрали Москва - Санкт-Петербург Федерального дорожного агентства» надлежит <text:span text:style-name="T5">в трехдневный срок</text:span> со дня получения настоящего определения представить в ФАС России следующие документы:</text:p>
      <text:p text:style-name="P21">1.     Надлежащим образом заверенную копию извещения о проведении открытого аукциона в электронной форме на право заключения государственного контракта на оказание услуг по содержанию действующей сети автомобильных дорог общего пользования федерального значения: постоянно оказываемые услуги на автомобильной дороге Р-56 Новгород - Псков (через Сольцы, Порхов) на участке км 4+397 - км 105+550, Новгородская область; услуги по содержанию пункта весового контроля на км 579 автомобильной дороги М-10 «Россия» услуги по нанесению горизонтальной разметки на автомобильных дорогах, находящихся в оперативном управлении <text:soft-page-break/>ФКУ Упрдор «Россия» (номер извещения 0336100012513000125) (далее – Аукцион);</text:p>
      <text:p text:style-name="P21">2.      Надлежащим образом заверенную копию документации об Аукционе;</text:p>
      <text:p text:style-name="P21">3.     Надлежащим образом заверенную копию приказа о проведении открытого Аукциона;</text:p>
      <text:p text:style-name="P21">4.     Надлежащим образом заверенную копию изменений в документацию об Аукционе от 12.01.2014 (без приложений);</text:p>
      <text:p text:style-name="P21">5.      Надлежащим образом заверенную копию документа, возлагающего на исполняющего обязанности начальника ФКУ Упрдор «Россия» Мятиева Александра Анатольевича ответственность за утверждение документации об Аукционе;</text:p>
      <text:p text:style-name="P21">6.      Надлежащим образом заверенную копию приказа о назначении начальника ФКУ Упрдор «Россия» Мятиева Александра Анатольевича<text:span text:style-name="T3"> 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Федеральном дорожном агентстве;</text:p>
      <text:p text:style-name="P21">7.      Надлежащим образом заверенную копию должностного регламента начальника ФКУ Упрдор «Россия» Мятиева Александра Анатольевича<text:span text:style-name="T3">; </text:span></text:p>
      <text:p text:style-name="P21">8.      Паспортные данные начальника ФКУ Упрдор «Россия» Мятиева Александра Анатольевича<text:span text:style-name="T3">  </text:span>(ФИО, номер и серия паспорта, кем и когда выдан, год и место рождения, место регистрации и место жительства). </text:p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D6C8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9D6C8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0:04:27.88</meta:creation-date>
    <dc:date>2014-11-28T21:28:14.03</dc:date>
    <meta:editing-duration>PT1M</meta:editing-duration>
    <meta:editing-cycles>1</meta:editing-cycles>
    <meta:generator>OpenOffice.org/3.4.1$Win32 OpenOffice.org_project/341m1$Build-9593</meta:generator>
    <meta:print-date>2014-11-26T15:49:09.68</meta:print-date>
    <meta:document-statistic meta:table-count="0" meta:image-count="1" meta:object-count="0" meta:page-count="2" meta:paragraph-count="27" meta:word-count="388" meta:character-count="3382"/>
    <meta:user-defined meta:name="Поле 1"/>
    <meta:user-defined meta:name="Поле 2"/>
    <meta:user-defined meta:name="Поле 3"/>
    <meta:user-defined meta:name="Поле 4"/>
  </office:meta>
</office:document-meta>
</file>