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DE09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size="13pt" fo:background-color="#ffffff"/>
    </style:style>
    <style:style style:name="P4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language="ru" fo:country="RU" fo:font-style="normal" fo:font-weight="normal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 style:master-page-name="First_20_Page">
      <style:paragraph-properties fo:margin-left="9.532cm" fo:margin-right="0cm" fo:margin-top="0cm" fo:margin-bottom="0cm" fo:line-height="100%" fo:text-indent="0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000000" style:text-position="0% 100%" style:font-name="Times New Roman1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bold" style:text-blinking="false" fo:background-color="#ffffff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letter-spacing="normal"/>
    </style:style>
    <style:style style:name="T14" style:family="text">
      <style:text-properties fo:font-variant="normal" fo:text-transform="none" style:font-name="Times New Roman2" fo:letter-spacing="normal" style:font-style-asian="normal" style:font-style-complex="normal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ac52a5-33ba-4f1e-8dfe-4d51342fd5ee" text:name="BossProviderVariable"/>
      </text:user-field-decls>
      <text:p text:style-name="P22"/>
      <text:p text:style-name="P16"/>
      <text:p text:style-name="P16"/>
      <text:p text:style-name="P16"/>
      <text:p text:style-name="P10">ОПРЕДЕЛЕНИЕ</text:p>
      <text:p text:style-name="P14"><text:span text:style-name="T2">по делу №</text:span><text:span text:style-name="T3"> </text:span><text:span text:style-name="T5">4-14.3-809/00-08-14 </text:span><text:span text:style-name="T4">об административном правонарушении</text:span></text:p>
      <text:p text:style-name="P13"/>
      <text:p text:style-name="P11">« 25» ноября <text:span text:style-name="T15">2</text:span>014 г.              <text:s/>                        <text:s text:c="10"/>         <text:s/>                         г. Москва</text:p>
      <text:p text:style-name="P18"><text:span text:style-name="T1">Заместитель руководителя Федеральной антимонопольной службы Кашеваров А.Б., рассмотрев протокол</text:span><text:span text:style-name="T5"> № </text:span><text:span text:style-name="T9">4-14.3-809/00-08-14</text:span><text:span text:style-name="T6"> </text:span><text:span text:style-name="T7">об административном правонарушении и материалы дела о распространении рекламы тарифа «Все включено» ОАО «Мегафон»</text:span><text:span text:style-name="T10">,</text:span></text:p>
      <text:p text:style-name="P21">ОПРЕДЕЛИЛ:</text:p>
      <text:p text:style-name="P20"><text:span text:style-name="T1">Назначить дело </text:span><text:span text:style-name="T5">№ </text:span><text:span text:style-name="T9">4-14.3-809/00-08-14</text:span><text:span text:style-name="T6"> </text:span><text:span text:style-name="T1">об административном правонарушении к рассмотрению на</text:span><text:span text:style-name="T3"> «28» ноября 2014г. в 13 часов 50 минут</text:span><text:span text:style-name="T1"> по адресу: г. Москва, Пыжевский пер., д. 6, зал заседаний № 1 (второй этаж) т. 8(499) 755-23-23 (вн. 423, вн.474).</text:span></text:p>
      <text:p text:style-name="P18"><text:span text:style-name="T12">Явка ОАО «Мегафон</text:span><text:span text:style-name="T11">»</text:span><text:span text:style-name="T1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8">4-14.3-809/00-08-14</text:span><text:span text:style-name="T5">)</text:span><text:span text:style-name="T1">, </text:span><text:span text:style-name="T2">обязательна</text:span><text:span text:style-name="T1">.</text:span></text:p>
      <text:p text:style-name="P19">Для обеспечения пропусков в здание ФАС России фамилии представителей необходимо сообщить заранее (по телефону 8(499) 755-23-23 (вн. 423, 474): для граждан Российской Федерации - за 1 день, для иностранных граждан - за 3 дня.</text:p>
      <text:p text:style-name="P12"> </text:p>
      <text:p text:style-name="P23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0DE09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0DE09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1:25:23.34</meta:creation-date>
    <dc:date>2014-11-28T21:29:18.43</dc:date>
    <meta:editing-duration>PT34S</meta:editing-duration>
    <meta:editing-cycles>1</meta:editing-cycles>
    <meta:generator>OpenOffice.org/3.4.1$Win32 OpenOffice.org_project/341m1$Build-9593</meta:generator>
    <meta:print-date>2014-11-21T11:34:16.21</meta:print-date>
    <meta:document-statistic meta:table-count="0" meta:image-count="1" meta:object-count="0" meta:page-count="1" meta:paragraph-count="10" meta:word-count="136" meta:character-count="1088"/>
    <meta:user-defined meta:name="Поле 1"/>
    <meta:user-defined meta:name="Поле 2"/>
    <meta:user-defined meta:name="Поле 3"/>
    <meta:user-defined meta:name="Поле 4"/>
  </office:meta>
</office:document-meta>
</file>