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D60A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9.525cm" style:auto-text-indent="false"/>
    </style:style>
    <style:style style:name="P4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style:line-height-at-least="0.423cm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200%" fo:text-align="start" style:justify-single-word="false" fo:text-indent="0cm" style:auto-text-indent="false"/>
      <style:text-properties fo:font-size="8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2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line-height="150%" fo:text-indent="0cm" style:auto-text-indent="false"/>
      <style:text-properties fo:font-size="8pt"/>
    </style:style>
    <style:style style:name="P23" style:family="paragraph" style:parent-style-name="Standard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language="ru" fo:country="RU" fo:font-weight="normal" style:font-weight-asian="normal" style:font-weight-complex="normal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8fcc44-3117-4abf-9530-24a8ad6f843c" text:name="BossProviderVariable"/>
      </text:user-field-decls>
      <text:p text:style-name="P23"/>
      <text:p text:style-name="P6"/>
      <text:p text:style-name="P6"/>
      <text:p text:style-name="P6"/>
      <text:p text:style-name="P9">ОПРЕДЕЛЕНИЕ</text:p>
      <text:p text:style-name="P9">О ВОЗОБНОВЛЕНИИ РАССМОТРЕНИЯ ДЕЛА № 1-11-58/00-21-14 </text:p>
      <text:p text:style-name="P5"> </text:p>
      <text:p text:style-name="P7">«__» ноября 2014 г.                                                                      <text:s text:c="2"/>               <text:s/>г. Москва</text:p>
      <text:p text:style-name="P5"/>
      <text:p text:style-name="P17">Комиссия ФАС России по рассмотрению дела о нарушении антимонопольного законодательства в составе <text:span text:style-name="T10">&lt;...&gt;</text:span></text:p>
      <text:p text:style-name="P19"><text:span text:style-name="T1">рассмотрев дело № </text:span><text:span text:style-name="T4">1-11-58/00-21-14</text:span><text:span text:style-name="T1"> по признакам нарушения группой лиц</text:span><text:span text:style-name="T2"> в составе ОАО «Кировэнергосбыт» (место нахождения: 610046, г. Киров, ул. Энгельса, д. 90), ОАО «Свердловэнергосбыт» (место нахождения: 620075, <text:s text:c="15"/>г. Екатеринбург, ул. Кузнечная, д. 92), ОАО «ЭнергосбыТ Плюс» (место нахождения: 143420, Московская обл., Красногорский р-н., 26 км. Автодороги «Балтия», комплекс ООО «Вегалайн», стр. 3), ОАО «Удмуртская </text:span><text:span text:style-name="T2">энергосбытовая компания» (место нахождения: 426063, г. Ижевск, <text:s text:c="28"/>ул. Орджоникидзе, д. 52а), ОАО «ТГК-5» (место нахождения: 614990, г. Пермь, пр-кт. Комсомольский, д. 48), ОАО «ТГК-6» (место нахождения: </text:span><text:span text:style-name="T8">603950, <text:s text:c="27"/>г. Нижний Новгород, ул. Алексеевская, д. 10/16</text:span><text:span text:style-name="T2">), ОАО «Волжская ТГК» (место нахождения: 443100, <text:s/>г. Самара, ул. Маяковского, д. 15), ОАО «Оренбургская ТГК» (место нахождения: 460024, г. Оренбург, ул. Аксакова, д. 3), ОАО «ТГК-9» (место нахождения: 614039, г. Пермь, пр-кт. Комсомольский, д. 48), <text:s text:c="35"/>ЗАО «КЭС <text:s/>- Энергосбыт» (место нахождения: 143420, Московская обл., Красногорский р-н., 26 км. Автодороги «Балтия», комплекс ООО «Вегалайн», стр. 3), ЗАО «КЭС» (</text:span><text:span text:style-name="T9">место нахождения: 143420, Московская обл., Красногорский р-н., 26 км. Автодороги «Балтия», комплекс ООО «Вегалайн», стр. 3</text:span><text:span text:style-name="T2">) (далее — Группа лиц) и ЗАО «КЭС-Трейдинг» (место нахождения: 614039, г. Пермь, ул. Сибирская, д. 67) </text:span><text:span text:style-name="T1"><text:s/>части 4 статьи 11 Федерального закона от 26.07.2006 № 135-ФЗ «О защите конкуренции» (далее — Закон о защите конкуренции), выразившегося в <text:s/>соглашении между Группой лиц и ЗАО «КЭС-Трейдинг», выразившемся в том числе в <text:s/>заключении договоров и соглашений между ЗА</text:span><text:span text:style-name="T4">О «КЭС-Трейдинг» и ОАО «ТГК-5», ЗАО «КЭС-Трейдинг» и ОАО «Волжская ТГК», ЗАО «КЭС-Трейдинг» и ОАО «ТГК-6», ЗАО «КЭС-Трейдинг» и ОАО «Оренбургская ТГК», ЗАО «КЭС-Трейдинг» и ОАО «ТГК-9»</text:span><text:span text:style-name="T1">, а также в определении порядка взаимодействия между ЗАО «КЭС-Трейдинг» и ЗАО «КЭС-Энергосбыт», которое привело к ограничению конкуренции путем завышения плановых объемов потребления электрической энергии на рынке на сутки вперед, приводящего к увеличению цены на оптовом рынке электрической энергии в границах Первой ценовой зоны, в том числе для </text:span><text:soft-page-break/><text:span text:style-name="T1">генераторов – поставщиков, входящих в Группу лиц в период с </text:span><text:span text:style-name="T2">01.01.2011 по 01.06.2013 (далее - Период), </text:span></text:p>
      <text:p text:style-name="P20"/>
      <text:p text:style-name="P12">УСТАНОВИЛА:</text:p>
      <text:p text:style-name="P12"/>
      <text:p text:style-name="P13"><text:tab/>В целях определения экономического эффекта, полученного генераторами-поставщиками, входящими в Группу лиц, вследствие завышения плановых объемов потребления электрической энергии на рынке на сутки вперед гарантирующими поставщиками, входящими в Группу лиц, в границах Первой ценовой зоны за Период было необходимо привлечение эксперта.</text:p>
      <text:p text:style-name="P13"><text:tab/>В связи с представлением ОАО «АТС» информации об экономическом эффекте, полученного генераторами-поставщиками, входящими в Группу лиц, вследствие завышения плановых объемов потребления электрической энергии на рынке на сутки вперед гарантирующими поставщиками, входящими в Группу лиц, в границах Первой ценовой зоны за Период необходимо возобновление дела № <text:span text:style-name="T3">1-11-58/00-21-14</text:span>.</text:p>
      <text:p text:style-name="P19">В соответствии с частями 3, 4, 5 статьи 47 Закона о защите конкуренции Комиссия определила:</text:p>
      <text:p text:style-name="P19">1. Рассмотрение <text:span text:style-name="T2">дела № </text:span><text:span text:style-name="T5">1-11-58/00-21-14 возобновить;</text:span></text:p>
      <text:p text:style-name="P19">2. <text:span text:style-name="T8">Назначить дело </text:span><text:span text:style-name="T2">№ 1-10-58/00-21-14 </text:span><text:span text:style-name="T8">к рассмотрению на 11.12.2014 в </text:span><text:span text:style-name="T8">11:00 по адресу: 123995 ул. Садовая Кудринская, д. 11, каб. 348 (3-й этаж), Москва;</text:span></text:p>
      <text:p text:style-name="P19">3. ОАО «АТС» представить информацию о почасовом производстве генераторов-поставщиков, входящих в Группу лиц за Период (раздельно по каждому генератору-поставщику). </text:p>
      <text:p text:style-name="P21"/>
      <text:p text:style-name="P2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D60A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0D60A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1:40:41.66</meta:creation-date>
    <dc:date>2014-11-28T21:30:18.95</dc:date>
    <meta:editing-duration>PT7M13S</meta:editing-duration>
    <meta:editing-cycles>1</meta:editing-cycles>
    <meta:generator>OpenOffice.org/3.4.1$Win32 OpenOffice.org_project/341m1$Build-9593</meta:generator>
    <meta:print-date>2014-11-25T15:31:38.90</meta:print-date>
    <meta:document-statistic meta:table-count="0" meta:image-count="1" meta:object-count="0" meta:page-count="2" meta:paragraph-count="15" meta:word-count="482" meta:character-count="3773"/>
    <meta:user-defined meta:name="Поле 1"/>
    <meta:user-defined meta:name="Поле 2"/>
    <meta:user-defined meta:name="Поле 3"/>
    <meta:user-defined meta:name="Поле 4"/>
  </office:meta>
</office:document-meta>
</file>