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CBC9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5" style:family="paragraph" style:parent-style-name="Text_20_body">
      <style:paragraph-properties fo:margin-left="9.049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3pt"/>
    </style:style>
    <style:style style:name="P17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3pt" fo:font-weight="bold" style:font-weight-asian="bold" style:font-weight-complex="bold"/>
    </style:style>
    <style:style style:name="P18" style:family="paragraph" style:parent-style-name="Text_20_body">
      <style:paragraph-properties fo:margin-left="9.049cm" fo:margin-right="0cm" fo:margin-top="0.101cm" fo:margin-bottom="0cm" fo:text-indent="0cm" style:auto-text-indent="false"/>
      <style:text-properties fo:font-size="13pt"/>
    </style:style>
    <style:style style:name="P19" style:family="paragraph" style:parent-style-name="Normal_20__28_Web_29_">
      <style:paragraph-properties fo:margin-left="0cm" fo:margin-right="0cm" fo:margin-top="0.049cm" fo:margin-bottom="0.049cm" fo:text-align="justify" style:justify-single-word="false" fo:text-indent="9.668cm" style:auto-text-indent="false"/>
      <style:text-properties fo:color="#000000" style:font-name="Times New Roman1" fo:font-size="14pt" fo:language="ru" fo:country="RU" fo:font-style="normal" fo:font-weight="bold" fo:background-color="#ffffff" style:font-size-asian="14pt" style:language-asian="en" style:country-asian="US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Wing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text-position="0% 100%" style:font-name="Times New Roman1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color="#000000" style:font-name="Times New Roman"/>
    </style:style>
    <style:style style:name="T20" style:family="text">
      <style:text-properties fo:font-weight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2e8da-c1a9-4899-8449-fbf785d56c18" text:name="BossProviderVariable"/>
      </text:user-field-decls>
      <text:p text:style-name="P20"/>
      <text:p text:style-name="P3"/>
      <text:p text:style-name="P3"/>
      <text:p text:style-name="P3"/>
      <text:p text:style-name="P3"/>
      <text:p text:style-name="P5">ОПРЕДЕЛЕНИЕ</text:p>
      <text:p text:style-name="P8"><text:span text:style-name="T16">по делу №</text:span><text:span text:style-name="T17"> </text:span><text:span text:style-name="T4">4-14.3-787/00-08-14 </text:span><text:span text:style-name="T6">об административном правонарушении</text:span></text:p>
      <text:p text:style-name="P9"/>
      <text:p text:style-name="P6">«<text:span text:style-name="T18">27</text:span>» ноября <text:span text:style-name="T18">2</text:span>014 г.                            <text:s text:c="6"/>       <text:s text:c="7"/>         <text:s/>                            г. Москва</text:p>
      <text:p text:style-name="P12"><text:span text:style-name="T15">Заместитель руководителя Федеральной антимонопольной службы Кашеваров А.Б., рассмотрев протокол</text:span><text:span text:style-name="T5"> № </text:span><text:span text:style-name="T8">4-14.3-787/00-08-14 </text:span><text:span text:style-name="T15">об административном правонарушении</text:span><text:span text:style-name="T9"> </text:span><text:span text:style-name="T19">и материалы о распространении </text:span><text:span text:style-name="T13">наружной рекламы в мае 2014 года рекламы услуг связи ЗАО «Эр-Телеком Холдинг» по доступу в Интернет под заголовком «Интернета хватит на всё!»,</text:span></text:p>
      <text:p text:style-name="P11">ОПРЕДЕЛИЛ:</text:p>
      <text:p text:style-name="P13"><text:span text:style-name="T23">Назначить дело </text:span><text:span text:style-name="T11">№ </text:span><text:span text:style-name="T7">4-14.3-787/00-08-14</text:span><text:span text:style-name="T10"> </text:span><text:span text:style-name="T23">об административном правонарушении к рассмотрению на</text:span><text:span text:style-name="T21"> «08» декабря 2014 г. в 16 часов 15 минут</text:span><text:span text:style-name="T23"> по адресу: г. Москва, Пыжёвский пер., д. 6, зал заседаний № 2, эт. 3,</text:span> тел. 8(499)‑755‑23‑23 (вн. 088-474).</text:p>
      <text:p text:style-name="P10"><text:span text:style-name="T14">Явка </text:span><text:span text:style-name="Emphasis"><text:span text:style-name="T12">ЗАО «Эр-Телеком Холдинг»</text:span></text:span><text:span text:style-name="T22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0">4‑14.3‑787/00-08-14</text:span><text:span text:style-name="T11">)</text:span>, <text:span text:style-name="T20">обязательна</text:span>.</text:p>
      <text:p text:style-name="P10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7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CBC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CBC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5:30:51.29</meta:creation-date>
    <dc:date>2014-11-28T21:31:27.96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0" meta:character-count="1199"/>
    <meta:user-defined meta:name="Поле 1"/>
    <meta:user-defined meta:name="Поле 2"/>
    <meta:user-defined meta:name="Поле 3"/>
    <meta:user-defined meta:name="Поле 4"/>
  </office:meta>
</office:document-meta>
</file>