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F1DEE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paragraph-properties fo:margin-left="9.252cm" fo:margin-right="0cm" fo:text-indent="-0.011cm" style:auto-text-indent="false">
        <style:tab-stops/>
      </style:paragraph-properties>
      <style:text-properties style:font-size-complex="14pt"/>
    </style:style>
    <style:style style:name="P7" style:family="paragraph" style:parent-style-name="Обычный">
      <style:paragraph-properties fo:margin-left="9.252cm" fo:margin-right="0.071cm" fo:margin-top="0.049cm" fo:margin-bottom="0.52cm" style:line-height-at-least="0.561cm" fo:orphans="2" fo:widows="2" fo:hyphenation-ladder-count="no-limit" fo:text-indent="-0.011cm" style:auto-text-indent="false" fo:background-color="#ffffff" style:vertical-align="auto">
        <style:tab-stops/>
        <style:background-image/>
      </style:paragraph-properties>
      <style:text-properties fo:hyphenate="true" fo:hyphenation-remain-char-count="0" fo:hyphenation-push-char-count="0"/>
    </style:style>
    <style:style style:name="P8" style:family="paragraph" style:parent-style-name="Обычный">
      <style:paragraph-properties fo:margin-left="9.252cm" fo:margin-right="0.071cm" fo:margin-top="0.049cm" fo:margin-bottom="0.52cm" style:line-height-at-least="0.561cm" fo:orphans="2" fo:widows="2" fo:hyphenation-ladder-count="no-limit" fo:text-indent="-0.011cm" style:auto-text-indent="false" fo:background-color="#ffffff" style:vertical-align="auto">
        <style:tab-stops/>
        <style:background-image/>
      </style:paragraph-properties>
      <style:text-properties fo:color="#000000" style:font-name="Times New Roman" fo:font-size="14pt" style:letter-kerning="false" style:font-name-asian="Times New Roman" style:font-size-asian="14pt" style:language-asian="ru" style:country-asian="RU" style:font-name-complex="Times New Roman" style:font-size-complex="14pt" fo:hyphenate="true" fo:hyphenation-remain-char-count="0" fo:hyphenation-push-char-count="0"/>
    </style:style>
    <style:style style:name="P9" style:family="paragraph" style:parent-style-name="Text_20_body_20_indent">
      <style:text-properties fo:language="en" fo:country="US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</style:style>
    <style:style style:name="P16" style:family="paragraph" style:parent-style-name="Text_20_body">
      <style:paragraph-properties fo:margin-left="0cm" fo:margin-right="0cm" fo:text-align="center" style:justify-single-word="false" fo:text-indent="1.249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_20_indent" style:master-page-name="First_20_Page">
      <style:paragraph-properties style:page-number="auto" fo:break-before="page"/>
      <style:text-properties style:font-size-complex="14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00" style:font-name="Times New Roman" fo:font-size="14pt" style:letter-kerning="false" style:font-name-asian="Times New Roman" style:font-size-asian="14pt" style:language-asian="ru" style:country-asian="RU" style:font-name-complex="Times New Roman" style:font-size-complex="14pt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style:font-size-asian="9pt" style:font-size-complex="9pt"/>
    </style:style>
    <style:style style:name="T5" style:family="text">
      <style:text-properties style:font-name="Times New Roman1"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b96a12-6ceb-4bc2-bf1d-36afe3b4dbfe" text:name="BossProviderVariable"/>
      </text:user-field-decls>
      <text:p text:style-name="P19"/>
      <text:p text:style-name="P5"><text:span text:style-name="Основной_20_шрифт_20_абзаца"/></text:p>
      <text:p text:style-name="P16"><text:span text:style-name="Основной_20_шрифт_20_абзаца"><text:span text:style-name="T4">Решение</text:span></text:span></text:p>
      <text:p text:style-name="P11">о продлении срока рассмотрения ходатайства</text:p>
      <text:p text:style-name="P10"> </text:p>
      <text:p text:style-name="P15"><text:span text:style-name="T3"><text:tab/>В ФАС России на рассмотрении находится ходатайство</text:span> <text:span text:style-name="T3">компании «Силвер Стендард Оперейшнз Лимитед» (место нахождения: 2-4 Арх. Макариоса </text:span><text:span text:style-name="T5">III</text:span> <text:span text:style-name="T3">Авеню, Кэпитал Сентер, 9 этаж,1065, Никосия, Кипр; основной вид деятельности – оптовая торговля ценными бумагами) о получении предварительного согласия на приобретение прав, позволяющих определять условия осуществления ООО «ФОРМОВОЧНЫЕ АВТОМАТЫ» (место нахождения: ул. Жуковского, д.6, г. Долгопрудный, Московская обл.,141707; основной вид деятельности – производство и реализация изделий из полимерного сырья) предпринимательской деятельности, путем приобретения 58,11% голосующих акций компании «Аримеро Холдинг Лимитед».</text:span></text:p>
      <text:p text:style-name="P17"><text:tab/>По результатам рассмотрения указанного ходатайства ФАС России установлено, что для принятия решения по данному ходатайству необходимо его дополнительное рассмотрение, а также получение дополнительной информации.</text:p>
      <text:p text:style-name="P15"><text:span text:style-name="T3"><text:tab/>В соответствии с пунктом 2 части 2, частью 3 статьи 33 Федерального закона № 135-ФЗ от 26.07.2006 «О защите конкуренции», в</text:span> <text:span text:style-name="T3">связи с необходимостью</text:span> <text:span text:style-name="T3">получения дополнительной информации для принятия решения по результатам рассмотрения ходатайства, ФАС России продлила срок рассмотрения указанного ходатайства на два месяца.</text:span></text:p>
      <text:p text:style-name="P13"/>
      <text:p text:style-name="P1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2F1DE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hyphenation-ladder-count="no-limit" fo:text-indent="1.249cm" style:auto-text-indent="false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8.89cm" fo:margin-right="0cm" fo:margin-top="0cm" fo:margin-bottom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251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.251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316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2F1DEE2.png" xlink:type="simple" xlink:show="embed" xlink:actuate="onLoad"/></draw:frame></text:p>
      </style:footer>
    </style:master-page>
    <style:master-page style:name="MPF0" style:page-layout-name="Mpm3" style:next-style-name="MP0"/>
    <style:master-page style:name="MP0" style:page-layout-name="Mpm4">
      <style:header>
        <text:p text:style-name="Header"><text:page-number text:select-page="current"/></text:p>
        <text:p text:style-name="Header"/>
      </style:header>
      <style:header-left>
        <text:p text:style-name="MP3"><text:page-number text:select-page="current"/></text:p>
        <text:p text:style-name="Header"/>
      </style:header-left>
      <style:footer>
        <text:p text:style-name="MP4"/>
        <text:p text:style-name="MP4"/>
      </style:footer>
      <style:footer-left>
        <text:p text:style-name="MP4"/>
      </style:footer-left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4T10:16:18.79</meta:creation-date>
    <dc:date>2014-11-28T21:36:38.26</dc:date>
    <meta:editing-duration>PT6M29S</meta:editing-duration>
    <meta:editing-cycles>1</meta:editing-cycles>
    <meta:generator>OpenOffice.org/3.4.1$Win32 OpenOffice.org_project/341m1$Build-9593</meta:generator>
    <meta:print-date>2014-11-25T17:35:02.88</meta:print-date>
    <meta:document-statistic meta:table-count="0" meta:image-count="1" meta:object-count="0" meta:page-count="1" meta:paragraph-count="10" meta:word-count="152" meta:character-count="1249"/>
    <meta:user-defined meta:name="Поле 1"/>
    <meta:user-defined meta:name="Поле 2"/>
    <meta:user-defined meta:name="Поле 3"/>
    <meta:user-defined meta:name="Поле 4"/>
  </office:meta>
</office:document-meta>
</file>