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3736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00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9" style:family="paragraph" style:parent-style-name="Text_20_body">
      <style:paragraph-properties fo:margin-top="0cm" fo:margin-bottom="0.212cm"/>
    </style:style>
    <style:style style:name="P10" style:family="paragraph" style:parent-style-name="Text_20_body">
      <style:paragraph-properties fo:margin-top="0cm" fo:margin-bottom="0.212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0.333cm" style:auto-text-indent="false"/>
      <style:text-properties fo:font-size="14pt"/>
    </style:style>
    <style:style style:name="P12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1.251cm" style:auto-text-indent="false" style:page-number="auto"/>
      <style:text-properties fo:background-color="#ffff00"/>
    </style:style>
    <style:style style:name="T1" style:family="text">
      <style:text-properties fo:color="#000000" fo:font-size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04d12d-2276-43a6-8a14-ad7d026c3784" text:name="BossProviderVariable"/>
      </text:user-field-decls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6">Решение</text:p>
      <text:p text:style-name="P6">по результатам рассмотрения ходатайства</text:p>
      <text:p text:style-name="P4"/>
      <text:p text:style-name="P4"><text:span text:style-name="T1">В соответствии со статьей 33 Федерального закона от 26.07.2006 <text:s/>№ 135-ФЗ «О защите конкуренции» (далее - Закон о защите конкуренции) Федеральная антимонопольная служба (далее - ФАС России) рассмотрела ходатайство &lt;...&gt; </text:span><text:span text:style-name="T4">о приобретении </text:span><text:span text:style-name="T6">6,81 % голосующих акций ОАО «Ростсельмаш» </text:span><text:span text:style-name="T2">(место нахождения: ул. Менжинского, д. 2, г. Ростов-на-Дону, 344029; основной вид деятельности </text:span><text:span text:style-name="T3">– предоставление услуг по аренде производственных помещений)</text:span><text:span text:style-name="T7">, что в</text:span><text:span text:style-name="T6"> совокупности с голосующими акциями, уже имеющимися в распоряжении </text:span><text:span text:style-name="T2">&lt;...&gt;</text:span><text:span text:style-name="T6"> составит 26,54 % голосующих акций ОАО «Ростсельмаш»</text:span><text:span text:style-name="T4">, поданное 31.11.2014 в соответствии со статьей 28 Закона о защите конкуренции, и установила следующее.</text:span></text:p>
      <text:p text:style-name="P8">Сделка, являющаяся предметом указанного ходатайства, не приведет к ограничению конкуренции.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3"> </text:p>
      <text:p text:style-name="P9">                              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3736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03736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1:27:10.79</meta:creation-date>
    <dc:date>2014-11-28T21:38:19.73</dc:date>
    <meta:editing-duration>PT2M18S</meta:editing-duration>
    <meta:editing-cycles>1</meta:editing-cycles>
    <meta:generator>OpenOffice.org/3.4.1$Win32 OpenOffice.org_project/341m1$Build-9593</meta:generator>
    <meta:print-date>2014-11-27T10:17:43.25</meta:print-date>
    <meta:document-statistic meta:table-count="0" meta:image-count="1" meta:object-count="0" meta:page-count="1" meta:paragraph-count="8" meta:word-count="123" meta:character-count="995"/>
    <meta:user-defined meta:name="Поле 1"/>
    <meta:user-defined meta:name="Поле 2"/>
    <meta:user-defined meta:name="Поле 3"/>
    <meta:user-defined meta:name="Поле 4"/>
  </office:meta>
</office:document-meta>
</file>