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0BF25E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background-color="#ffff00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9" style:family="paragraph" style:parent-style-name="Text_20_body">
      <style:paragraph-properties fo:margin-top="0cm" fo:margin-bottom="0.212cm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8.885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9.832cm" style:auto-text-indent="false"/>
      <style:text-properties fo:font-size="14pt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8.885cm" style:auto-text-indent="false" style:page-number="auto"/>
      <style:text-properties fo:background-color="#ffff00"/>
    </style:style>
    <style:style style:name="T1" style:family="text">
      <style:text-properties fo:color="#000000" fo:font-size="14pt"/>
    </style:style>
    <style:style style:name="T2" style:family="text">
      <style:text-properties fo:color="#000000" style:font-name="Times New Roman1" fo:font-size="14pt"/>
    </style:style>
    <style:style style:name="T3" style:family="text">
      <style:text-properties fo:color="#000000" style:font-name="Times New Roman1" fo:font-size="14pt" fo:background-color="transparent"/>
    </style:style>
    <style:style style:name="T4" style:family="text">
      <style:text-properties fo:font-size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1" fo:font-size="14pt"/>
    </style:style>
    <style:style style:name="T7" style:family="text">
      <style:text-properties style:font-name="Times New Roman1" fo:font-size="14pt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ad40c40-5dda-4af1-84f9-a2d8d56a9291" text:name="BossProviderVariable"/>
      </text:user-field-decls>
      <text:p text:style-name="P12"/>
      <text:p text:style-name="P6"/>
      <text:p text:style-name="P6"/>
      <text:p text:style-name="P6"/>
      <text:p text:style-name="P5">Решение</text:p>
      <text:p text:style-name="P5">по результатам рассмотрения ходатайства</text:p>
      <text:p text:style-name="P7"/>
      <text:p text:style-name="P7"><text:span text:style-name="T1">В соответствии со статьей 33 Федерального закона от 26.07.2006 <text:s/>№ 135-ФЗ «О защите конкуренции» (далее - Закон о защите конкуренции) Федеральная антимонопольная служба (далее - ФАС России) рассмотрела ходатайство &lt;...&gt; </text:span><text:span text:style-name="T4">о приобретении </text:span><text:span text:style-name="T6">6,78 % голосующих акций ОАО «Ростсельмаш» </text:span><text:span text:style-name="T2">(место нахождения: ул. Менжинского, д. 2, г. Ростов-на-Дону, 344029; основной вид деятельности </text:span><text:span text:style-name="T3">– предоставление услуг по аренде производственных помещений)</text:span><text:span text:style-name="T7">, что в</text:span><text:span text:style-name="T6"> совокупности с голосующими акциями, уже имеющимися в распоряжении </text:span><text:span text:style-name="T2">&lt;...&gt;</text:span><text:span text:style-name="T6"> составит 26,54 % голосующих акций ОАО «Ростсельмаш»</text:span><text:span text:style-name="T4">, поданное 31.11.2014 в соответствии со статьей 28 Закона о защите конкуренции, и установила следующее.</text:span></text:p>
      <text:p text:style-name="P8">Сделка, являющаяся предметом указанного ходатайства, не приведет к ограничению конкуренции.</text:p>
      <text:p text:style-name="P4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4"/>
      <text:p text:style-name="P3"> </text:p>
      <text:p text:style-name="P9">                                         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0BF25E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.53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0BF25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4T13:07:47.86</meta:creation-date>
    <dc:date>2014-11-28T21:39:52.26</dc:date>
    <meta:editing-duration>PT3M44S</meta:editing-duration>
    <meta:editing-cycles>1</meta:editing-cycles>
    <meta:generator>OpenOffice.org/3.4.1$Win32 OpenOffice.org_project/341m1$Build-9593</meta:generator>
    <meta:print-date>2014-11-27T10:22:36</meta:print-date>
    <meta:document-statistic meta:table-count="0" meta:image-count="1" meta:object-count="0" meta:page-count="1" meta:paragraph-count="8" meta:word-count="123" meta:character-count="983"/>
    <meta:user-defined meta:name="Поле 1"/>
    <meta:user-defined meta:name="Поле 2"/>
    <meta:user-defined meta:name="Поле 3"/>
    <meta:user-defined meta:name="Поле 4"/>
  </office:meta>
</office:document-meta>
</file>