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4DDB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0.151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10.15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44cac-9674-49c2-aa1a-f81a25638008" text:name="BossProviderVariable"/>
      </text:user-field-decls>
      <text:p text:style-name="P8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> </text:p>
      <text:p text:style-name="P6"><text:span text:style-name="T1"><text:tab/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Закрытого акционерного общества «МС-Директ» (место нахождения: 109044, г. Москва, ул. Воронцовская, д. 20; основные виды деятельности — </text:span><text:span text:style-name="T2">оказание услуг подвижной радиотелефонной связи и услуг связи по передаче данных с использованием сетей подвижной радиотелефонной связи, включая телематические услуги</text:span><text:span text:style-name="T1">) о приобретении 60% голосующих акций Закрытого акционерного общества «Тульская сотовая радиотелефонная связь» (место нахождения: 300000, г. Тула, пр. Ленина, д. 31; основные виды деятельности — коммерческая эксплуатация и предоставление услуг подвижной и фиксированной связи), что в совокупности с имеющимися в распоряжении Закрытого акционерного общества «МС-Директ» акциями составит 100% голосующих акций Закрытого акционерного общества «Тульская сотовая радиотелефонная связь», и приняла решение об удовлетворении данного ходатайства.</text:span>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4DDB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F4DDB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8:21:37.57</meta:creation-date>
    <dc:date>2014-11-28T21:44:33.68</dc:date>
    <meta:editing-duration>PT3M36S</meta:editing-duration>
    <meta:editing-cycles>1</meta:editing-cycles>
    <meta:generator>OpenOffice.org/3.4.1$Win32 OpenOffice.org_project/341m1$Build-9593</meta:generator>
    <meta:print-date>2014-11-28T10:48:27.43</meta:print-date>
    <meta:document-statistic meta:table-count="0" meta:image-count="1" meta:object-count="0" meta:page-count="1" meta:paragraph-count="5" meta:word-count="126" meta:character-count="1051"/>
    <meta:user-defined meta:name="Поле 1"/>
    <meta:user-defined meta:name="Поле 2"/>
    <meta:user-defined meta:name="Поле 3"/>
    <meta:user-defined meta:name="Поле 4"/>
  </office:meta>
</office:document-meta>
</file>