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7B70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2pt" style:font-size-complex="12pt"/>
    </style:style>
    <style:style style:name="P7" style:family="paragraph" style:parent-style-name="Standard">
      <style:paragraph-properties fo:margin-left="11.377cm" fo:margin-right="0cm" fo:text-align="justify" style:justify-single-word="false" fo:text-indent="0cm" style:auto-text-indent="false"/>
      <style:text-properties style:font-name="Times New Roman" fo:font-size="14pt" fo:language="ru" fo:country="RU" style:font-size-asian="16.7999992370605pt" style:font-size-complex="16.7999992370605pt"/>
    </style:style>
    <style:style style:name="P8" style:family="paragraph" style:parent-style-name="Standard">
      <style:paragraph-properties fo:margin-left="11.377cm" fo:margin-right="0cm" fo:text-align="justify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9" style:family="paragraph" style:parent-style-name="Standard">
      <style:paragraph-properties fo:margin-left="11.377cm" fo:margin-right="0cm" fo:text-align="end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10" style:family="paragraph" style:parent-style-name="Standard">
      <style:paragraph-properties fo:margin-left="11.377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a1b2eb-d2a1-4232-ad55-b3dfe3b5902d" text:name="BossProviderVariable"/>
      </text:user-field-decls>
      <text:p text:style-name="P11"/>
      <text:p text:style-name="P3"/>
      <text:p text:style-name="P3"/>
      <text:p text:style-name="P5">РЕШЕНИЕ</text:p>
      <text:p text:style-name="P5">о продлении срока рассмотрения ходатайства</text:p>
      <text:p text:style-name="P3"/>
      <text:p text:style-name="P3"><text:tab/>В Федеральной антимонопольной службе на рассмотрении находится ходатайство &lt;...&gt; о приобретении 32,9566% голосующих акций ЗАО «ЭМПИЛС» (место нахождения: 344010, г. Ростов-на-Дону, Театральный пр-т, д. 60; основной вид деятельности - производство и реализация товаров промышленного и народного потребления, оказание платных услуг населению и организациям, торгово-закупочная и посредническая деятельность), что в совокупности с уже имеющимися акциями составит 32,957% голосующих акций ЗАО «ЭМПИЛС».</text:p>
      <text:p text:style-name="P3"><text:tab/>По результатам рассмотрения указанного ходатайства ФАС России установлено, что <text:span text:style-name="T2">для принятия решения по данному ходатайству необходимо его дополнительное рассмотрение, а также получение дополнительной информации</text:span>.</text:p>
      <text:p text:style-name="P3"><text:tab/>В соответствии с пунктом 2 части 2, частью 3 статьи 33 Федерального закона № 135-ФЗ от 26.07.2006 «О защите конкуренции» ФАС России продлила срок рассмотрения указанного ходатайства на два месяца. 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7B70F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07B70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0:22:35.36</meta:creation-date>
    <dc:date>2014-11-28T21:46:52.61</dc:date>
    <meta:editing-duration>PT5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1" meta:character-count="972"/>
    <meta:user-defined meta:name="Поле 1"/>
    <meta:user-defined meta:name="Поле 2"/>
    <meta:user-defined meta:name="Поле 3"/>
    <meta:user-defined meta:name="Поле 4"/>
  </office:meta>
</office:document-meta>
</file>