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CD2B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adornments="Обычный"/>
    <style:font-face style:name="Times New Roman2" svg:font-family="'Times New Roman'"/>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1.49cm" style:auto-text-indent="false"/>
      <style:text-properties style:font-name="Times New Roman" fo:font-size="14pt" style:font-name-asian="TimesNewRomanPSMT" style:font-size-asian="14pt" style:font-name-complex="TimesNewRomanPSMT" style:font-size-complex="14pt"/>
    </style:style>
    <style:style style:name="P5" style:family="paragraph" style:parent-style-name="Standard">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1.49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text-align="justify" style:justify-single-word="false" fo:text-indent="1.49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1.49cm" style:auto-text-indent="false"/>
    </style:style>
    <style:style style:name="P9" style:family="paragraph" style:parent-style-name="_9__9_ConsPlusDocList">
      <style:paragraph-properties fo:margin-left="0cm" fo:margin-right="0cm" fo:margin-top="0cm" fo:margin-bottom="0cm" fo:text-align="justify" style:justify-single-word="false" fo:text-indent="1.49cm" style:auto-text-indent="false"/>
    </style:style>
    <style:style style:name="P10"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fo:font-size="14pt" fo:background-color="#ffffff"/>
    </style:style>
    <style:style style:name="P21" style:family="paragraph" style:parent-style-name="Text_20_body">
      <style:paragraph-properties fo:margin-top="0cm" fo:margin-bottom="0cm" fo:text-align="justify" style:justify-single-word="false"/>
      <style:text-properties fo:font-size="14pt" fo:background-color="#ffffff"/>
    </style:style>
    <style:style style:name="P22" style:family="paragraph" style:parent-style-name="Text_20_body">
      <style:paragraph-properties fo:margin-top="0cm" fo:margin-bottom="0cm" fo:text-align="center" style:justify-single-word="false"/>
      <style:text-properties style:font-name="Times New Roman2" fo:font-size="14pt" fo:background-color="#ffffff"/>
    </style:style>
    <style:style style:name="P23" style:family="paragraph" style:parent-style-name="Text_20_body">
      <style:paragraph-properties fo:margin-top="0cm" fo:margin-bottom="0cm" fo:text-align="justify" style:justify-single-word="false"/>
      <style:text-properties fo:font-size="10pt"/>
    </style:style>
    <style:style style:name="P24" style:family="paragraph" style:parent-style-name="Text_20_body">
      <style:paragraph-properties fo:margin-top="0cm" fo:margin-bottom="0cm" fo:text-align="justify" style:justify-single-word="false"/>
      <style:text-properties fo:font-size="10pt" style:font-size-asian="10pt" style:font-size-complex="10pt"/>
    </style:style>
    <style:style style:name="P25" style:family="paragraph" style:parent-style-name="Text_20_body">
      <style:paragraph-properties fo:margin-left="9.049cm" fo:margin-right="0cm" fo:margin-top="0cm" fo:margin-bottom="0cm"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9.049cm" fo:margin-right="0cm" fo:margin-top="0cm" fo:margin-bottom="0cm"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left="9.049cm" fo:margin-right="0cm" fo:margin-top="0cm" fo:margin-bottom="0cm" fo:text-indent="0cm" style:auto-text-indent="false"/>
      <style:text-properties fo:color="#000000"/>
    </style:style>
    <style:style style:name="P28" style:family="paragraph" style:parent-style-name="Text_20_body">
      <style:paragraph-properties fo:margin-left="9.049cm" fo:margin-right="0cm" fo:margin-top="0cm" fo:margin-bottom="0cm" fo:text-indent="0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026cm" fo:margin-top="0cm" fo:margin-bottom="0cm" fo:text-align="center" style:justify-single-word="false" fo:text-indent="1.249cm" style:auto-text-indent="false"/>
      <style:text-properties style:font-name="Times New Roman" fo:font-size="14pt" fo:font-weight="bold" fo:background-color="#ffffff" style:font-size-asian="14pt" style:font-size-complex="14pt"/>
    </style:style>
    <style:style style:name="P30" style:family="paragraph" style:parent-style-name="Text_20_body">
      <style:paragraph-properties fo:margin-left="0cm" fo:margin-right="0.026cm" fo:margin-top="0cm" fo:margin-bottom="0cm" fo:text-align="justify" style:justify-single-word="false" fo:text-indent="1.249cm" style:auto-text-indent="false"/>
      <style:text-properties style:font-name="Times New Roman" fo:font-size="14pt" fo:background-color="#ffff00" style:font-size-asian="14pt" style:font-size-complex="14pt"/>
    </style:style>
    <style:style style:name="P31" style:family="paragraph" style:parent-style-name="Text_20_body">
      <style:paragraph-properties fo:margin-left="0cm" fo:margin-right="0.026cm" fo:margin-top="0cm" fo:margin-bottom="0cm" fo:text-align="justify" style:justify-single-word="false" fo:text-indent="1.249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026cm" fo:margin-top="0cm" fo:margin-bottom="0cm" fo:text-align="center" style:justify-single-word="false" fo:text-indent="1.249cm" style:auto-text-indent="false"/>
      <style:text-properties style:font-name="Times New Roman" fo:font-size="14pt" fo:font-weight="normal" fo:background-color="#ffffff" style:font-size-asian="14pt" style:font-weight-asian="normal" style:font-size-complex="14pt" style:font-weight-complex="normal"/>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name-asian="TimesNewRomanPSMT" style:font-size-asian="14pt" style:font-name-complex="TimesNewRomanPSM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style>
    <style:style style:name="P3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0pt" fo:background-color="#ffffff" style:font-size-asian="10pt" style:font-size-complex="10pt"/>
    </style:style>
    <style:style style:name="P38"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 fo:font-size="14pt"/>
    </style:style>
    <style:style style:name="P39" style:family="paragraph" style:parent-style-name="Text_20_body">
      <style:paragraph-properties fo:margin-left="0cm" fo:margin-right="0cm" fo:margin-top="0cm" fo:margin-bottom="0cm" fo:text-align="justify" style:justify-single-word="false" fo:text-indent="1.244cm" style:auto-text-indent="false"/>
    </style:style>
    <style:style style:name="P40"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41" style:family="paragraph" style:parent-style-name="Text_20_body" style:master-page-name="First_20_Page">
      <style:paragraph-properties fo:margin-left="9.449cm" fo:margin-right="0cm" fo:margin-top="0cm" fo:margin-bottom="0cm" fo:text-indent="0cm" style:auto-text-indent="false" style:page-number="auto"/>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0pt" fo:font-weight="normal" fo:background-color="#ffffff" style:font-name-asian="TimesNewRomanPSMT" style:font-size-asian="10pt" style:font-weight-asian="normal" style:font-name-complex="TimesNewRomanPSMT" style:font-size-complex="10pt" style:font-weight-complex="normal"/>
    </style:style>
    <style:style style:name="T1" style:family="text">
      <style:text-properties fo:font-variant="normal" fo:text-transform="none"/>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background-color="#ffffff"/>
    </style:style>
    <style:style style:name="T4" style:family="text">
      <style:text-properties fo:font-variant="normal" fo:text-transform="none" fo:language="ru" fo:country="RU"/>
    </style:style>
    <style:style style:name="T5" style:family="text">
      <style:text-properties fo:font-variant="normal" fo:text-transform="none" fo:language="ru" fo:country="RU" fo:font-weight="normal" fo:background-color="#ffffff" style:font-name-asian="Times New Roman3" style:language-asian="ru" style:country-asian="RU" style:font-weight-asian="normal" style:font-name-complex="Times New Roman3" style:font-weight-complex="normal"/>
    </style:style>
    <style:style style:name="T6" style:family="text">
      <style:text-properties fo:font-variant="normal" fo:text-transform="none" fo:color="#000000" fo:language="ru" fo:country="RU" fo:font-weight="normal" fo:background-color="#ffffff" style:font-name-asian="Times New Roman3" style:language-asian="ru" style:country-asian="RU" style:font-weight-asian="normal" style:font-name-complex="Times New Roman3" style:font-weight-complex="normal"/>
    </style:style>
    <style:style style:name="T7" style:family="text">
      <style:text-properties style:font-name="Times New Roman2"/>
    </style:style>
    <style:style style:name="T8" style:family="text">
      <style:text-properties style:font-name="Times New Roman" fo:language="ru" fo:country="RU" style:font-size-asian="14pt" style:font-name-complex="Times New Roman"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size="14pt" fo:language="en" fo:country="US" fo:background-color="transparent" style:font-size-asian="14pt" style:font-size-complex="14pt"/>
    </style:style>
    <style:style style:name="T12" style:family="text">
      <style:text-properties style:font-name="Times New Roman" fo:font-size="14pt" fo:language="en" fo:country="US" style:font-size-asian="14pt" style:font-size-complex="14pt"/>
    </style:style>
    <style:style style:name="T13" style:family="text">
      <style:text-properties style:font-name="Times New Roman" fo:font-size="14pt" fo:background-color="#ffffff" style:font-size-asian="14pt" style:font-size-complex="14pt"/>
    </style:style>
    <style:style style:name="T14" style:family="text">
      <style:text-properties style:font-name="Times New Roman" fo:font-size="14pt" fo:font-weight="normal" fo:background-color="transparent" style:font-name-asian="TimesNewRomanPSMT" style:font-size-asian="14pt" style:font-weight-asian="normal" style:font-name-complex="TimesNewRomanPSMT" style:font-size-complex="14pt" style:language-complex="hi" style:country-complex="IN" style:font-weight-complex="normal"/>
    </style:style>
    <style:style style:name="T15" style:family="text">
      <style:text-properties style:font-name="Times New Roman" style:font-size-asian="14pt" style:font-size-complex="14pt"/>
    </style:style>
    <style:style style:name="T16" style:family="text">
      <style:text-properties fo:background-color="#ffffff"/>
    </style:style>
    <style:style style:name="T17" style:family="text">
      <style:text-properties fo:language="ru" fo:country="RU" fo:background-color="#ffffff"/>
    </style:style>
    <style:style style:name="T18" style:family="text">
      <style:text-properties fo:language="ru" fo:country="RU" fo:background-color="#ffffff" style:font-name-complex="Times New Roman"/>
    </style:style>
    <style:style style:name="T19" style:family="text">
      <style:text-properties fo:language="ru" fo:country="RU" fo:background-color="#ffffff" style:font-size-asian="14pt" style:font-name-complex="Times New Roman" style:font-size-complex="14pt"/>
    </style:style>
    <style:style style:name="T20" style:family="text">
      <style:text-properties fo:language="ru" fo:country="RU" fo:font-weight="normal" style:font-name-asian="Times New Roman3" style:language-asian="ru" style:country-asian="RU" style:font-weight-asian="normal" style:font-name-complex="Times New Roman3" style:font-weight-complex="normal"/>
    </style:style>
    <style:style style:name="T21" style:family="text">
      <style:text-properties style:text-position="33% 80%"/>
    </style:style>
    <style:style style:name="T22" style:family="text">
      <style:text-properties fo:language="en" fo:country="US"/>
    </style:style>
    <style:style style:name="T23"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text-line-through-style="none" style:text-position="33% 80%"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style:font-name-asian="TimesNewRomanPSMT" style:font-name-complex="TimesNewRomanPSMT"/>
    </style:style>
    <style:style style:name="T28" style:family="text">
      <style:text-properties fo:font-weight="normal" fo:background-color="transparent" style:font-name-asian="TimesNewRomanPSMT" style:font-size-asian="14pt" style:font-weight-asian="normal" style:font-name-complex="TimesNewRomanPSMT" style:font-size-complex="14pt" style:language-complex="hi" style:country-complex="IN" style:font-weight-complex="normal"/>
    </style:style>
    <style:style style:name="T29" style:family="text">
      <style:text-properties style:font-name="Times New Roman1" fo:font-size="14pt" fo:font-weight="normal" fo:background-color="transparent" style:font-weight-asian="normal" style:language-complex="hi" style:country-complex="IN" style:font-weight-complex="normal"/>
    </style:style>
    <style:style style:name="T30" style:family="text">
      <style:text-properties style:font-size-asian="14pt" style:font-size-complex="14pt"/>
    </style:style>
    <style:style style:name="T31"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e83b4e-a4ee-44ef-9f7a-52285e0bffb6" text:name="BossProviderVariable"/>
      </text:user-field-decls>
      <text:p text:style-name="P41"/>
      <text:p text:style-name="P17"/>
      <text:p text:style-name="P17"/>
      <text:p text:style-name="P17">О П Р Е Д Е Л Е Н И Е</text:p>
      <text:p text:style-name="P22">о продлении срока проведения административного </text:p>
      <text:p text:style-name="P22">расследования по делу об административном </text:p>
      <text:p text:style-name="P20"><text:span text:style-name="T7">правонарушении </text:span><text:span text:style-name="T8">№ 4-19.8-718/00-18-14</text:span> </text:p>
      <text:p text:style-name="P21"/>
      <text:p text:style-name="P18">«28» ноября 2014 г.         <text:s text:c="2"/>              <text:s/>                              <text:s text:c="14"/>                  <text:s/>     <text:s text:c="2"/>г. Москва</text:p>
      <text:p text:style-name="P18"> </text:p>
      <text:p text:style-name="P30"><text:span text:style-name="T16">Я, заместитель </text:span><text:span text:style-name="T17">Р</text:span><text:span text:style-name="T16">уководителя ФАС России</text:span><text:span text:style-name="T17"> Кашеваров Андрей Борисович</text:span><text:span text:style-name="T16">, рассмотрев материалы дела об административном правонарушении<text:line-break/></text:span><text:span text:style-name="T18">№ 4-19.8-718/00-18-14</text:span><text:span text:style-name="T16">, </text:span></text:p>
      <text:p text:style-name="P31"/>
      <text:p text:style-name="P29">У С Т А Н О В И Л:</text:p>
      <text:p text:style-name="P32"/>
      <text:p text:style-name="P4">В соответствии с приказом Федеральной антимонопольной службы № 314/14 от 05.05.2014 «О проведении плановой выездной проверки» и приказом ФАС России № 381/14 от 06.06.2014 «О продлении срока проведения проверки» в отношении ЗАО «Торговый дом «ПЕРЕКРЕСТОК» в период с 12 мая 2014 года по 08 августа 2014 года проводилась плановая выездная проверка.</text:p>
      <text:p text:style-name="P5">В рамках проверки на основании пункта 11 части 1 статьи 23, части 1 статьи 25<text:span text:style-name="T21">4</text:span> Федерального закона от 26.07.2006 № 135-ФЗ «О защите конкуренции» (далее — Закон о защите конкуренции) Требованием о предоставлении документов (информации) (исх. от 24.07.2014 № 18/29807/14) (далее — Требование) у ЗАО «Торговый дом «ПЕРЕКРЕСТОК» были запрошены необходимые в рамках проверки документы (информация), в том числе: </text:p>
      <text:p text:style-name="P13">1) копии договоров о сотрудничестве с субъектами Российской Федерации, органами государственной власти субъектов Российской Федерации, заключенных ЗАО «Торговый дом «ПЕРЕКРЕСТОК» и лицами, входящими с ним в одну группу лиц;</text:p>
      <text:p text:style-name="P14">2)<text:span text:style-name="T1"> </text:span><text:span text:style-name="T2">действующие договоры поставки и действующие договоры возмездного оказания услуг со всеми приложениями и дополнительными соглашениями, а также иными документами, являющимися неотъемлемой частью указанных договоров, с поставщиками, указанными в Приложении № 1;</text:span></text:p>
      <text:p text:style-name="P13">3) копии протоколов переговоров по заключению договоров поставки и договоров возмездного оказания услуг с поставщиками, указанными в Приложениях № 1-3, за 2013-2014 годы;</text:p>
      <text:p text:style-name="P13">4) переписку, в том числе в электронном виде, с поставщиками, указанными в Приложениях № 1-3, по вопросам согласования условий и заключения договоров поставки и возмездного оказания услуг, а также по вопросам внесения изменений в действующие договоры поставки и договоры возмездного оказания услуг за 2013-<text:soft-page-break/>2014 годы;</text:p>
      <text:p text:style-name="P13">5) переписку, в том числе в электронном виде, с поставщиками, указанными в Приложениях № 1-3, по вопросам согласования размеров скидки, предоставляемой поставщиком в случае его участия в промо-акциях, услугах и прочих маркетинговых активностях ЗАО «Торговый дом «ПЕРЕКРЕСТОК», а также условий и периода предоставления таких скидок за 2013-2014 годы;</text:p>
      <text:p text:style-name="P13">6) копии документов, подтверждающих оказание ЗАО «Торговый дом «ПЕРЕКРЕСТОК» услуг поставщикам, в том числе отчетов, актов сдачи-приемки выполненных работ, счетов-фактур и пр., предоставляемых ЗАО «Торговый дом «ПЕРЕКРЕСТОК» поставщикам, указанным в Приложениях № 1-3, по итогам оказания всех услуг (в том числе промо-акций, маркетинговых активностей и пр.) в соответствии с договорами возмездного оказания услуг за 2013-2014 годы;</text:p>
      <text:p text:style-name="P13">7) письменные пояснения по следующим вопросам:</text:p>
      <text:list xml:id="list4464440417421267045" text:style-name="L1">
        <text:list-item>
          <text:p text:style-name="P43">в какой период поставщик начинает и заканчивает поставку товара под конкретную акцию (в том числе промо-акцию, услугу, маркетинговые активности и пр.) отдельно по каждой акции;</text:p>
        </text:list-item>
        <text:list-item>
          <text:p text:style-name="P43">в какой период поставщик начинает и заканчивает предоставлять скидку на товар под конкретную акцию (в том числе промо-акцию, услугу, маркетинговые активности и пр.) отдельно по каждой акции;</text:p>
        </text:list-item>
        <text:list-item>
          <text:p text:style-name="P43">какой период проводятся конкретные акции (в том числе промо-акции, услуги, маркетинговые активности и пр.) отдельно по каждой акции;</text:p>
        </text:list-item>
        <text:list-item>
          <text:p text:style-name="P43">осуществляется ли закупка товара под конкретную акцию (в том числе промо-акцию, услугу, маркетинговые активности и пр.) во время проведения такой акции.</text:p>
        </text:list-item>
      </text:list>
      <text:p text:style-name="P13">8) сведения об оказании ЗАО «Торговый дом «ПЕРЕКРЕСТОК» поставщикам, указанным в Приложениях № 1-3, услуг (в том числе промо-акций, маркетинговых активностей и пр.) в соответствии с Приложением № 4 за 2013-2014 годы отдельно по каждой услуге;</text:p>
      <text:p text:style-name="P13">9) копию договора поставки № 01-6/14801-ТД от 01.11.2013, заключенного ЗАО «Торговый дом «ПЕРЕКРЕСТОК» с ОАО «Вимм-Билль-Данн»;</text:p>
      <text:p text:style-name="P13">10) копию договора возмездного оказания услуг № 01-6/11743-ТД от 01.09.2010, заключенного ЗАО «Торговый дом «ПЕРЕКРЕСТОК» с ОАО «Данон Индустрия».</text:p>
      <text:p text:style-name="P6">Срок предоставления документов (информации) установлен не позднее 29 июля 2014 года.</text:p>
      <text:p text:style-name="P5">Согласно информации, представленной ЗАО «Торговый дом «ПЕРЕКРЕСТОК» письмом от 29.07.2014 № 01-2/1297 (вх. от 29.07.2014 № 70002-ДСП/14) в ответ на Требование результаты переговоров, связанных с согласованием условий договоров поставки, в том числе размеров скидок, предоставляемых поставщиком в случае его участия в промо-акциях, условий договоров возмездного оказания услуг, с заключением вышеуказанных договоров и их изменением <text:soft-page-break/>указываются в заключаемых сторонами договорах или соглашениях к указанным договорам, в связи с чем хранение всей переписки не является необходимым и целесообразным.</text:p>
      <text:p text:style-name="P7">Вместе с тем одним из поставщиков (вх. от 28.07.2014 № 69477-ДСП/14) были представлены протокол переговоров по договору поставки и протокол переговоров по договору услуг. Указанные протоколы выполнены на бланке <text:span text:style-name="T22">X</text:span>5 <text:span text:style-name="T22">RETAIL</text:span> <text:span text:style-name="T22">GROUP</text:span> (ЗАО «Торговый дом «ПЕРЕКРЕСТОК» входит в группу лиц <text:span text:style-name="T22">X</text:span>5 <text:span text:style-name="T22">RETAIL</text:span> <text:span text:style-name="T22">GROUP</text:span> <text:span text:style-name="T22">N</text:span>.<text:span text:style-name="T22">V</text:span>.).</text:p>
      <text:p text:style-name="P8"><text:span text:style-name="T10">В протоколе переговоров по договору поставки указывается н</text:span><text:span text:style-name="wbform_5f_attributevalue"><text:span text:style-name="T10">омер поставщика, название поставщика, участники от </text:span></text:span><text:span text:style-name="wbform_5f_attributevalue"><text:span text:style-name="T11">X</text:span></text:span><text:span text:style-name="wbform_5f_attributevalue"><text:span text:style-name="T10">5</text:span></text:span><text:span text:style-name="wbform_5f_attributevalue"><text:span text:style-name="T9"> </text:span></text:span><text:span text:style-name="wbform_5f_attributevalue"><text:span text:style-name="T12">RETAIL</text:span></text:span><text:span text:style-name="wbform_5f_attributevalue"><text:span text:style-name="T9"> </text:span></text:span><text:span text:style-name="wbform_5f_attributevalue"><text:span text:style-name="T12">GROUP</text:span></text:span><text:span text:style-name="wbform_5f_attributevalue"><text:span text:style-name="T9">, участники от Поставщика, дата, место, время проведения переговоров, период на который согласовываются условия, товарооборот, отметка о росте товарооборота по сравнению с предыдущим периодом. В протоколе делается отметка об информировании поставщика «о приоритетах и стратегиях Х5, о доле Х5 в товарообороте поставщика, и о тренде рынка». </text:span></text:span></text:p>
      <text:p text:style-name="P33">Также в протоколе указывается «объем инвестиций за 9 мес в %», «прогноз по году в %», в том числе «на маркетинг в %». Указывается «доля промо в товарообороте в %».</text:p>
      <text:p text:style-name="P35"><text:span text:style-name="T9">В протоколе переговоров по договору услуг указывается н</text:span><text:span text:style-name="wbform_5f_attributevalue"><text:span text:style-name="T9">омер поставщика, название поставщика, участники от </text:span></text:span><text:span text:style-name="wbform_5f_attributevalue"><text:span text:style-name="T12">X</text:span></text:span><text:span text:style-name="wbform_5f_attributevalue"><text:span text:style-name="T9">5 </text:span></text:span><text:span text:style-name="wbform_5f_attributevalue"><text:span text:style-name="T12">RETAIL</text:span></text:span><text:span text:style-name="wbform_5f_attributevalue"><text:span text:style-name="T9"> </text:span></text:span><text:span text:style-name="wbform_5f_attributevalue"><text:span text:style-name="T12">GROUP</text:span></text:span><text:span text:style-name="wbform_5f_attributevalue"><text:span text:style-name="T9">, участники от Поставщика, дота, место, время проведения переговоров, «маркетинг бюджет в рублях и ориентировочно в % от предполагаемого товарооборота, лог услуги, в том числе ориентировочно в % от предполагаемого товарооборота». При этом указывается, что стоимость услуги будет определена в виде фиксированной суммы.</text:span></text:span></text:p>
      <text:p text:style-name="P35"><text:span text:style-name="wbform_5f_attributevalue"><text:span text:style-name="T9">Также в протоколе указывается что, «в случае возникновения ситуации по превышению товарного запаса в магазинах/рц нормативов, поставщик разрабатывает комплекс мероприятий, направленных на снижение товарного запаса, в том числе путем предоставления доп скидки на данную партию товара в размере %».</text:span></text:span></text:p>
      <text:p text:style-name="P35"><text:span text:style-name="wbform_5f_attributevalue"><text:span text:style-name="T9">В протоколе переговоров по договору услуг делается отметка о заинтересованности поставщика «в получении услуги по организации эффективного </text:span></text:span><text:span text:style-name="wbform_5f_attributevalue"><text:span text:style-name="T9">товарного запаса, которая приведет к полному отсутствию возвратов по браку. Бюджет, планируемый поставщиком от прогнозируемого поставщиком ТО __ (ориентировочно ___% от предполагаемого товарооборота). Стоимость услуг определяется в виде фиксированной суммы. Оплата производится ежемесячно».</text:span></text:span></text:p>
      <text:p text:style-name="P35"><text:span text:style-name="wbform_5f_attributevalue"><text:span text:style-name="T9">В том числе в протоколе переговоров по договору услуг делается отметка о заинтересованности поставщика «в получении услуги по проведению мероприятий, направленных на продвижение товаров поставщика, путем размещения в новых магазинах покупателя, открывшихся после заключения договора поставки и запланировал бюджет руб ____ (ориентировочно ___% от предполагаемого товарооборота). Стоимость услуг определяется в виде фиксированной суммы. Оплата производится ежемесячно».</text:span></text:span></text:p>
      <text:p text:style-name="P34"><text:soft-page-break/><text:span text:style-name="wbform_5f_attributevalue">В протоколах переговоров определяются условия, такие как объем инвестиций в процентах от товарооборота, ориентировочный объем маркетинга в процентах от товарооборота, заинтересованность поставщика в заказе конкретных услуг в определенном объеме в процентах от товарооборота и пр., которые не включаются в договор поставки и в договор возмездного оказания услуг, а соответственно их хранение в течение срока действия таких условий является целесообразным и необходимым.</text:span></text:p>
      <text:p text:style-name="P10">Таким образом, информация, представленная ЗАО «Торговый дом «ПЕРЕКРЕСТОК» письмом от 29.07.2014 № 01-2/1297 (вх. от 29.07.2014 № 70002-ДСП/14) является неполной.</text:p>
      <text:p text:style-name="P11"><text:span text:style-name="T23">Частью 1 статьи 25</text:span><text:span text:style-name="T25">4</text:span><text:span text:style-name="T23"> Закона о защите конкуренции установлено, что должностные лица антимонопольного органа, которые проводят проверку, вправе истребовать у проверяемого лица необходимые для проведения проверки документы и информацию.</text:span></text:p>
      <text:p text:style-name="P9"><text:span text:style-name="T2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26">тайну),</text:span><text:span text:style-name="T24">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1"><text:span text:style-name="T23">Согласно части 4 статьи 25</text:span><text:span text:style-name="T25">4</text:span><text:span text:style-name="T23"> Закона о защите конкуренции непредставление в срок проверяемым лицом или представление им заведомо недостоверных сведений и информации, истребуемых в порядке, установленном Законом о защите конкуренции, влечет за собой ответственность, установленную законодательством Российской Федерации. </text:span></text:p>
      <text:p text:style-name="P11">Таким образом, в действиях <text:span text:style-name="T27">ЗАО «Торговый дом «ПЕРЕКРЕСТОК»</text:span> усматриваются признаки нарушения <text:span text:style-name="T23">части 1 статьи 25, </text:span>части 4 статьи <text:span text:style-name="T23">25</text:span><text:span text:style-name="T25">4</text:span><text:span text:style-name="T23"> </text:span>Закона о защите конкуренции. </text:p>
      <text:p text:style-name="P10">Ответственность за данное административное правонарушение предусмотрена частью 5 статьи 19.8 Кодекса Российской Федерации об административных правонарушениях (далее – КоАП).</text:p>
      <text:p text:style-name="P38"><text:soft-page-break/><text:span text:style-name="T31">На основании </text:span><text:span text:style-name="T30">изложенного 05.11.2014 начальником отдела торговли и непроизводственных услуг Управления контроля социальной сферы и торговли ФАС России Тузиковой Л.А. вынесено определение о возбуждении дела об административном правонарушении </text:span><text:span text:style-name="T19">№ 4-19.8-718/00-18-14</text:span><text:span text:style-name="T30"> и проведении административного расследования (</text:span><text:span text:style-name="T15">исх. от 05.11.2014 № 18/44647/14) (дале</text:span><text:span text:style-name="T30">е — определение о возбуждении дела </text:span><text:span text:style-name="T19">№ 4-19.8-718/00-18-14</text:span><text:span text:style-name="T30">), в соответствии с которым у </text:span><text:span text:style-name="T28">ЗАО «Торговый дом «ПЕРЕКРЕСТОК»</text:span><text:span text:style-name="T30"> были запрошены дополнительные необходимые материалы.</text:span></text:p>
      <text:p text:style-name="P12">В ФАС России поступило ходатайство ЗАО «Торговый дом «ПЕРЕКРЕСТОК» от 17.11.2014 № 01-2/2458 (вх. от 17.11.2014 № 104695-ЭП/14, от 18.11.2014 № 104997/14) о продлении срока представления информации и документов по <text:span text:style-name="T20">определению </text:span>о возбуждении дела об административном правонарушении<text:line-break/>№ 4-19.8-718/00-18-14.</text:p>
      <text:p text:style-name="P12">Определением о продлении срока представления материалов от 20.11.2014 № 18/47070/14 срок представления материалов был продлен до 10.12.2014.</text:p>
      <text:p text:style-name="P39"><text:span text:style-name="T13">На дату составления протокола об административном правонарушении по делу об административном правонарушении № 4-19.8-718/00-18-14</text:span><text:span text:style-name="T29"> </text:span><text:span text:style-name="T14">ЗАО «Торговый дом «ПЕРЕКРЕСТОК»</text:span><text:span text:style-name="T13"> не были представлены необходимые для рассмотрения дела об административном правонарушении № 4-19.8-718/00-18-14 материалы.</text:span></text:p>
      <text:p text:style-name="P33">Учитывая изложенное, руководствуясь частями 5 и 5.1 статьи 28.7 КоАП,</text:p>
      <text:p text:style-name="P15"/>
      <text:p text:style-name="P36">О П Р Е Д Е Л И Л:</text:p>
      <text:p text:style-name="P40"/>
      <text:p text:style-name="P33">1.<text:span text:style-name="T1"> Продлить срок проведения административного расследования </text:span><text:span text:style-name="T3">по делу об административном правонарушении № 4-19.8-718/00-18-14</text:span><text:span text:style-name="T1"> в отношении </text:span><text:span text:style-name="team_5f_dol"><text:span text:style-name="T5">ЗАО «Торговый дом «ПЕРЕКРЕСТОК» (ОГРН 1027700034493; ИНН 7728029110, место нахождения: 103473, г. Москва, Суворовская пл., д. 1</text:span></text:span><text:span text:style-name="team_5f_dol"><text:span text:style-name="T6">)</text:span></text:span><text:span text:style-name="T1"> до «</text:span><text:span text:style-name="T4">26</text:span><text:span text:style-name="T1">» декабря 2014 г.</text:span></text:p>
      <text:p text:style-name="P33">2.<text:span text:style-name="T1"> </text:span>Законному представителю <text:span text:style-name="team_5f_dol"><text:span text:style-name="T5">ЗАО «Торговый дом «ПЕРЕКРЕСТОК»</text:span></text:span> явиться «26» декабря 2014 г. в 1<text:span text:style-name="T22">0</text:span> час. 00 мин. по адресу: 123995, г. Москва, ул. Садовая - Кудринская, д. 11, этаж 3, каб. 3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3">№ 4-19.8-718/00-18-14</text:span> со всеми правами, предусмотренными статьей 25.5 КоАП.</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 </text:p>
      <text:p text:style-name="P33">Неявка в указанный срок будет расценена как отказ от подписания протокола.</text:p>
      <text:p text:style-name="P40"/>
      <text:p text:style-name="P40"><text:soft-page-break/></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adornments="Обычный"/>
    <style:font-face style:name="Times New Roman2" svg:font-family="'Times New Roman'"/>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85CD2B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bform_5f_attributevalue" style:display-name="wbform_attributevalue" style:family="text" style:parent-style-name="Default_20_Paragraph_20_Font"/>
    <style:style style:name="team_5f_dol" style:display-name="team_dol"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85CD2B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1:37:45.38</meta:creation-date>
    <dc:date>2014-11-28T21:47:51.22</dc:date>
    <meta:editing-duration>PT1M42S</meta:editing-duration>
    <meta:editing-cycles>1</meta:editing-cycles>
    <meta:generator>OpenOffice.org/3.4.1$Win32 OpenOffice.org_project/341m1$Build-9593</meta:generator>
    <meta:print-date>2014-11-26T16:25:30.59</meta:print-date>
    <meta:document-statistic meta:table-count="0" meta:image-count="1" meta:object-count="0" meta:page-count="6" meta:paragraph-count="53" meta:word-count="1656" meta:character-count="12635"/>
    <meta:user-defined meta:name="Поле 1"/>
    <meta:user-defined meta:name="Поле 2"/>
    <meta:user-defined meta:name="Поле 3"/>
    <meta:user-defined meta:name="Поле 4"/>
  </office:meta>
</office:document-meta>
</file>