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8C732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234cm" fo:margin-right="0cm" fo:line-height="100%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234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20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2" style:family="paragraph" style:parent-style-name="Text_20_body" style:master-page-name="First_20_Page">
      <style:paragraph-properties fo:margin-left="9.132cm" fo:margin-right="0cm" fo:margin-top="0cm" fo:margin-bottom="0cm" fo:text-indent="0cm" style:auto-text-indent="false" style:page-number="auto" style:shadow="non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language="en" fo:country="US" fo:font-weight="normal" fo:background-color="transparent" style:font-weight-asian="normal" style:font-weight-complex="normal"/>
    </style:style>
    <style:style style:name="T12" style:family="text">
      <style:text-properties fo:language="en" fo:country="US" fo:background-color="transparent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fdc972-3814-4ff0-a51f-75088cde38e8" text:name="BossProviderVariable"/>
      </text:user-field-decls>
      <text:p text:style-name="P22"/>
      <text:p text:style-name="P23"/>
      <text:p text:style-name="P5"/>
      <text:p text:style-name="P11"/>
      <text:p text:style-name="P11"/>
      <text:p text:style-name="P11"/>
      <text:p text:style-name="P17"><text:span text:style-name="T3">ОПРЕДЕЛЕНИЕ</text:span> </text:p>
      <text:p text:style-name="P17">о продлении <text:s/>срока и об отложении <text:s/>рассмотрения дела </text:p>
      <text:p text:style-name="P17">об административном правонарушении № 4-14.32-412/00-22-14</text:p>
      <text:p text:style-name="P17"><text:s/></text:p>
      <text:p text:style-name="P12">«27» ноября 2014 г.                                           <text:s text:c="45"/>г. Москва</text:p>
      <text:p text:style-name="P16">                 </text:p>
      <text:p text:style-name="P21"><text:span text:style-name="T5">Я, </text:span><text:span text:style-name="T6">заместитель <text:s/>руководителя Федеральной антимонопольной службы Доценко Алексей Викторович</text:span><text:span text:style-name="T5">, рассмотрев протокол и материалы дела об административном правонарушении № 4-14.32-412/00-22-14, возбужденного в отношении ООО «ПАБЛИСИТИ-БИЛДИНГ» ПРОЕКТ № 2 </text:span><text:span text:style-name="T7">(</text:span><text:span text:style-name="T8">место нахождения: 127282, г. Москва, ул. Полярная, 31А, стр. 3, комн. 3</text:span>; <text:span text:style-name="T14">дата регистрации в качестве юридического лица</text:span> — <text:span text:style-name="T10">26.11.2003</text:span><text:span text:style-name="T8">; ОГРН 1037739998097; <text:s text:c="26"/>ИНН 7705572641; КПП 771501001</text:span><text:span text:style-name="T9">)</text:span><text:span text:style-name="T5">, </text:span></text:p>
      <text:p text:style-name="P18"> </text:p>
      <text:p text:style-name="P19">УСТАНОВИЛ:</text:p>
      <text:p text:style-name="P18"> </text:p>
      <text:p text:style-name="P20">Необходимость в дополнительном выяснении обстоятельств дела об административном правонарушении № 4-14.32-412/00-22-14.</text:p>
      <text:p text:style-name="P1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8"> </text:p>
      <text:p text:style-name="P19">ОПРЕДЕЛИЛ:</text:p>
      <text:p text:style-name="P19"/>
      <text:p text:style-name="P18">1. Продлить срок рассмотрения дела об административном правонарушении № 4-14.32-412/00-22-14 до <text:span text:style-name="T1">22</text:span>.12.2014.</text:p>
      <text:p text:style-name="P18">2. Дело об административном правонарушении № 4-14.32-412/00-22-14 отложить.</text:p>
      <text:p text:style-name="P18">3. Назначить рассмотрение дела об административном правонарушении № 4-14.32-412/00-22-14 на <text:span text:style-name="T15">«</text:span><text:span text:style-name="T12">1</text:span><text:span text:style-name="T2">0</text:span><text:span text:style-name="T15">» </text:span><text:span text:style-name="T2">декабря</text:span><text:span text:style-name="T15"> 201</text:span><text:span text:style-name="T12">4</text:span><text:span text:style-name="T15"> г. в </text:span><text:span text:style-name="T12">1</text:span><text:span text:style-name="T2">1</text:span><text:span text:style-name="T15"> часов 15</text:span><text:span text:style-name="T12"> </text:span><text:span text:style-name="T15">минут по адресу: 123995, г. Москва, ул. Садовая-Кудринская, д. 11, </text:span><text:span text:style-name="T13">каб. 41</text:span><text:span text:style-name="T11">8</text:span><text:span text:style-name="T13">.</text:span></text:p>
      <text:p text:style-name="P18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8C73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98C73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2:07:46.03</meta:creation-date>
    <dc:date>2014-11-28T21:49:59.45</dc:date>
    <meta:editing-duration>PT8M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0" meta:word-count="154" meta:character-count="1378"/>
    <meta:user-defined meta:name="Поле 1"/>
    <meta:user-defined meta:name="Поле 2"/>
    <meta:user-defined meta:name="Поле 3"/>
    <meta:user-defined meta:name="Поле 4"/>
  </office:meta>
</office:document-meta>
</file>