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1CCE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9.234cm" fo:margin-right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234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20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8.996cm" fo:margin-right="0cm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022cm" fo:margin-right="0cm" fo:line-height="100%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96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9.132cm" fo:margin-right="0cm" fo:margin-top="0cm" fo:margin-bottom="0cm" fo:text-indent="0cm" style:auto-text-indent="false" style:page-number="auto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fo:background-color="transparent" style:font-weight-asian="normal" style:font-weight-complex="normal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29a121-5cb5-47d3-a892-b62b47256306" text:name="BossProviderVariable"/>
      </text:user-field-decls>
      <text:p text:style-name="P26"/>
      <text:p text:style-name="P21"/>
      <text:p text:style-name="P21"/>
      <text:p text:style-name="P21"/>
      <text:p text:style-name="P21"/>
      <text:p text:style-name="P7"/>
      <text:p text:style-name="P12"><text:span text:style-name="T3">ОПРЕДЕЛЕНИЕ</text:span> </text:p>
      <text:p text:style-name="P12">о продлении <text:s/>срока и об отложении <text:s/>рассмотрения дела </text:p>
      <text:p text:style-name="P12">об административном правонарушении № 4-14.32-467/00-22-14</text:p>
      <text:p text:style-name="P12"><text:s/></text:p>
      <text:p text:style-name="P8">«27» ноября 2014 г.                                           <text:s text:c="45"/>г. Москва</text:p>
      <text:p text:style-name="P11">                 </text:p>
      <text:p text:style-name="P16"><text:span text:style-name="T2">Я, </text:span><text:span text:style-name="T4">заместитель <text:s/>руководителя Федеральной антимонопольной службы Доценко Алексей Викторович</text:span><text:span text:style-name="T2">, рассмотрев протокол и материалы дела об административном правонарушении № 4-14.32-467/00-22-14, возбужденного в отношении РБОФ «ПАБЛИСИТИ» </text:span><text:span text:style-name="T5">(</text:span><text:span text:style-name="T6">место нахождения: 109377, г. Москва, <text:s text:c="14"/>ул. Зеленодольская, д. 7, кор. 2, оф. 5, дата регистрации в качестве юридического лица — 21.07.2014; ОГРН 1037746007639; ИНН 7721260907; КПП 772101001)</text:span><text:span text:style-name="T2">, </text:span></text:p>
      <text:p text:style-name="P13"> </text:p>
      <text:p text:style-name="P14">УСТАНОВИЛ:</text:p>
      <text:p text:style-name="P13"> </text:p>
      <text:p text:style-name="P15">Необходимость в дополнительном выяснении обстоятельств дела об административном правонарушении № 4-14.32-467/00-22-14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 </text:p>
      <text:p text:style-name="P14">ОПРЕДЕЛИЛ:</text:p>
      <text:p text:style-name="P14"/>
      <text:p text:style-name="P13">1. Продлить срок рассмотрения дела об административном правонарушении № 4-14.32-467/00-22-14 до <text:span text:style-name="T7">22</text:span>.12.2014.</text:p>
      <text:p text:style-name="P13">2. Дело об административном правонарушении № 4-14.32-467/00-22-14 отложить.</text:p>
      <text:p text:style-name="P13">3. Назначить рассмотрение дела об административном правонарушении № 4-14.32-467/00-22-14 на <text:span text:style-name="T12">«</text:span><text:span text:style-name="T10">1</text:span><text:span text:style-name="T9">0</text:span><text:span text:style-name="T12">» </text:span><text:span text:style-name="T9">декабря</text:span><text:span text:style-name="T12"> 201</text:span><text:span text:style-name="T10">4</text:span><text:span text:style-name="T12"> г. в </text:span><text:span text:style-name="T10">1</text:span><text:span text:style-name="T9">1</text:span><text:span text:style-name="T12"> часов 1</text:span><text:span text:style-name="T10">0 </text:span><text:span text:style-name="T12">минут по адресу: 123995, г. Москва, ул. Садовая-Кудринская, д. 11, </text:span><text:span text:style-name="T11">каб. 41</text:span><text:span text:style-name="T8">8</text:span><text:span text:style-name="T11">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1CCE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41CCE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34:03.21</meta:creation-date>
    <dc:date>2014-11-28T21:52:06.86</dc:date>
    <meta:editing-duration>PT4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52" meta:character-count="1353"/>
    <meta:user-defined meta:name="Поле 1"/>
    <meta:user-defined meta:name="Поле 2"/>
    <meta:user-defined meta:name="Поле 3"/>
    <meta:user-defined meta:name="Поле 4"/>
  </office:meta>
</office:document-meta>
</file>