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3D2E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2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9.022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02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 fo:font-weight="normal" fo:background-color="transparent" style:font-weight-asian="normal" style:font-weight-complex="normal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9e689-9888-4dbb-a1ee-c6ecdecb9550" text:name="BossProviderVariable"/>
      </text:user-field-decls>
      <text:p text:style-name="P21"/>
      <text:p text:style-name="P4"/>
      <text:p text:style-name="P22"/>
      <text:p text:style-name="P6"/>
      <text:p text:style-name="P11"/>
      <text:p text:style-name="P16"><text:span text:style-name="T2">ОПРЕДЕЛЕНИЕ</text:span> </text:p>
      <text:p text:style-name="P16">о продлении <text:s/>срока и об отложении <text:s/>рассмотрения дела </text:p>
      <text:p text:style-name="P16">об административном правонарушении № 4-14.32-415/00-22-14</text:p>
      <text:p text:style-name="P16"><text:s/></text:p>
      <text:p text:style-name="P12">«27» ноября 2014 г.                                           <text:s text:c="45"/>г. Москва</text:p>
      <text:p text:style-name="P15">                 </text:p>
      <text:p text:style-name="P20"><text:span text:style-name="T1">Я, </text:span><text:span text:style-name="T3">заместитель <text:s/>руководителя Федеральной антимонопольной службы Доценко Алексей Викторович</text:span><text:span text:style-name="T1">, рассмотрев протокол и материалы дела об административном правонарушении № 4-14.32-415/00-22-14, возбужденного в отношении ООО «ДЕЛЬТА СТРОЙ» </text:span><text:span text:style-name="T4">(</text:span><text:span text:style-name="T5">место нахождения: 109004, г. Москва, <text:s text:c="14"/>ул. Николоямская, д. 40/22, стр. 4; дата регистрации в качестве юридического лица — 07.11.2005; ОГРН 1057748943130; ИНН 7721542250; КПП 774501001)</text:span><text:span text:style-name="T1">, </text:span></text:p>
      <text:p text:style-name="P17"> </text:p>
      <text:p text:style-name="P18">УСТАНОВИЛ:</text:p>
      <text:p text:style-name="P17"> </text:p>
      <text:p text:style-name="P19">Необходимость в дополнительном выяснении обстоятельств дела об административном правонарушении № 4-14.32-415/00-22-14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32-415/00-22-14 до <text:span text:style-name="T6">22</text:span>.12.2014.</text:p>
      <text:p text:style-name="P17">2. Дело об административном правонарушении № 4-14.32-415/00-22-14 отложить.</text:p>
      <text:p text:style-name="P17">3. Назначить рассмотрение дела об административном правонарушении № 4-14.32-415/00-22-14 на <text:span text:style-name="T11">«</text:span><text:span text:style-name="T9">1</text:span><text:span text:style-name="T7">0</text:span><text:span text:style-name="T11">» </text:span><text:span text:style-name="T7">декабря</text:span><text:span text:style-name="T11"> 201</text:span><text:span text:style-name="T9">4</text:span><text:span text:style-name="T11"> г. в </text:span><text:span text:style-name="T9">1</text:span><text:span text:style-name="T7">1</text:span><text:span text:style-name="T11"> часов 2</text:span><text:span text:style-name="T9">0 </text:span><text:span text:style-name="T11">минут по адресу: 123995, г. Москва, ул. Садовая-Кудринская, д. 11, </text:span><text:span text:style-name="T10">каб. 41</text:span><text:span text:style-name="T8">8</text:span><text:span text:style-name="T10">.</text:span></text:p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3D2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3D2E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59:07.35</meta:creation-date>
    <dc:date>2014-11-28T21:53:49.79</dc:date>
    <meta:editing-duration>PT9M55S</meta:editing-duration>
    <meta:editing-cycles>1</meta:editing-cycles>
    <meta:generator>OpenOffice.org/3.4.1$Win32 OpenOffice.org_project/341m1$Build-9593</meta:generator>
    <meta:print-date>2014-11-26T13:17:46.91</meta:print-date>
    <meta:document-statistic meta:table-count="0" meta:image-count="1" meta:object-count="0" meta:page-count="1" meta:paragraph-count="20" meta:word-count="151" meta:character-count="1350"/>
    <meta:user-defined meta:name="Поле 1"/>
    <meta:user-defined meta:name="Поле 2"/>
    <meta:user-defined meta:name="Поле 3"/>
    <meta:user-defined meta:name="Поле 4"/>
  </office:meta>
</office:document-meta>
</file>