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A1FD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8.255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9.59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978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11.192cm" fo:margin-right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12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9.006cm" fo:margin-right="0cm" fo:line-height="0.499cm" fo:text-align="justify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30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d8cdb6-dd4d-4ac9-9cba-7674a52f38ec" text:name="BossProviderVariable"/>
      </text:user-field-decls>
      <text:p text:style-name="P30"/>
      <text:p text:style-name="P8"/>
      <text:p text:style-name="P8"/>
      <text:p text:style-name="P31"/>
      <text:p text:style-name="P13"/>
      <text:p text:style-name="P13"/>
      <text:p text:style-name="P14"/>
      <text:p text:style-name="P19"><text:span text:style-name="T8">ОПРЕДЕЛЕНИЕ</text:span> </text:p>
      <text:p text:style-name="P19">о продлении срока и об отложении рассмотрения дела </text:p>
      <text:p text:style-name="P19">об административном правонарушении <text:span text:style-name="T9">№ </text:span><text:span text:style-name="T10"><text:s/></text:span><text:span text:style-name="T2">4-14.31-600/00-18-14</text:span></text:p>
      <text:p text:style-name="P19"/>
      <text:p text:style-name="P15">«27» ноября 2014 г. <text:s text:c="85"/>г. Москва</text:p>
      <text:p text:style-name="P15"/>
      <text:p text:style-name="P22"><text:span text:style-name="T3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</text:span><text:span text:style-name="T4">№ </text:span><text:span text:style-name="T5">4-14.31-600/00-18-14</text:span><text:span text:style-name="T3">, возбужденного в отношении ООО </text:span><text:span text:style-name="T12">«Ново Нордиск» (место нахождения: 119330, г. Москва, Ломоносовский пр-т, д. 38, оф. 11; дата регистрации в качестве юридического лица 21.05.2003; </text:span><text:span text:style-name="T13">ОГРН 1037729013926; ИНН 7729427770</text:span><text:span text:style-name="T12">)</text:span>,</text:p>
      <text:p text:style-name="P20"/>
      <text:p text:style-name="P21">УСТАНОВИЛ:</text:p>
      <text:p text:style-name="P20"/>
      <text:p text:style-name="P23"><text:span text:style-name="T6">Необходимость в дополнительном выяснении обстоятельств дела об административном правонарушении № </text:span><text:span text:style-name="T2">4-14.31-600/00-18-14</text:span><text:span text:style-name="T6">.</text:span> </text:p>
      <text:p text:style-name="P2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21">ОПРЕДЕЛИЛ:</text:p>
      <text:p text:style-name="P25"/>
      <text:list xml:id="list6765068214442360686" text:style-name="L1">
        <text:list-item>
          <text:list>
            <text:list-item>
              <text:list>
                <text:list-item>
                  <text:p text:style-name="P27">Продлить срок рассмотрения дела об административном правонарушении № <text:span text:style-name="T7">4-14.32-23/00-22-14</text:span> до 18<text:span text:style-name="T14">.12.2014.</text:span></text:p>
                </text:list-item>
                <text:list-item>
                  <text:p text:style-name="P27">Дело об административном правонарушении <text:s text:c="43"/>№ 4-14.31-600/00-18-14<text:span text:style-name="T7"> </text:span><text:s/>отложить.</text:p>
                </text:list-item>
                <text:list-item>
                  <text:p text:style-name="P28">Назначить рассмотрение дела об административном правонарушении № <text:span text:style-name="T7">4-14.31-600/00-18-14</text:span> на «<text:span text:style-name="T15">15</text:span><text:span text:style-name="T16">»</text:span><text:span text:style-name="T11"> д</text:span><text:span text:style-name="T16">екабря </text:span><text:span text:style-name="T14">2014 г. в </text:span><text:span text:style-name="T11">14 </text:span><text:span text:style-name="T14">часов 00</text:span><text:span text:style-name="T11"> </text:span><text:span text:style-name="T14"><text:s/>минут по адресу: 123995, г. Москва, ул. Садовая-Кудринская, д. 11, каб. 415.</text:span></text:p>
                </text:list-item>
              </text:list>
            </text:list-item>
          </text:list>
        </text:list-item>
      </text:list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A1FD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A1FD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3:25:53.84</meta:creation-date>
    <dc:date>2014-11-28T21:54:40.61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48" meta:character-count="1334"/>
    <meta:user-defined meta:name="Поле 1"/>
    <meta:user-defined meta:name="Поле 2"/>
    <meta:user-defined meta:name="Поле 3"/>
    <meta:user-defined meta:name="Поле 4"/>
  </office:meta>
</office:document-meta>
</file>