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DAD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color="#0000ff"/>
    </style:style>
    <style:style style:name="P4" style:family="paragraph" style:parent-style-name="Text_20_body">
      <style:paragraph-properties fo:text-align="center" style:justify-single-word="false"/>
      <style:text-properties fo:color="#0000ff"/>
    </style:style>
    <style:style style:name="P5" style:family="paragraph" style:parent-style-name="Text_20_body">
      <style:paragraph-properties fo:text-align="center" style:justify-single-word="false"/>
      <style:text-properties fo:color="#0000ff" style:font-name="Times New Roman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 fo:keep-with-next="always"/>
      <style:text-properties fo:color="#000000"/>
    </style:style>
    <style:style style:name="P10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11" style:family="paragraph" style:parent-style-name="Text_20_body">
      <style:paragraph-properties fo:margin-left="1.249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8eb9f2-64da-4dcd-a2bb-55b3edba11da" text:name="BossProviderVariable"/>
      </text:user-field-decls>
      <text:p text:style-name="P16"/>
      <text:p text:style-name="P12"><text:s text:c="81"/><text:span text:style-name="T2">ОАО «Газпром </text:span></text:p>
      <text:p text:style-name="P14">                                                                                  <text:s text:c="7"/> подземремонт Уренгой» </text:p>
      <text:p text:style-name="P14"> </text:p>
      <text:p text:style-name="P13"> </text:p>
      <text:p text:style-name="P13">                                                                                    <text:s text:c="6"/>ул.Обручева, д.23, стр.3, </text:p>
      <text:p text:style-name="P13">                                                                                  <text:s text:c="7"/> г.Москва, 117630</text:p>
      <text:p text:style-name="P3"> </text:p>
      <text:p text:style-name="P3"> </text:p>
      <text:p text:style-name="P4"> </text:p>
      <text:p text:style-name="P9"/>
      <text:p text:style-name="P6"/>
      <text:p text:style-name="P4"> </text:p>
      <text:p text:style-name="P4"> </text:p>
      <text:p text:style-name="P4"> </text:p>
      <text:p text:style-name="P7">Решение</text:p>
      <text:p text:style-name="P7">по результатам рассмотрения ходатайства</text:p>
      <text:p text:style-name="P5"> </text:p>
      <text:p text:style-name="P5"> </text:p>
      <text:p text:style-name="P8">      <text:span text:style-name="T1">В  соответствии со статьями 28, 33 Федерального закона  от 26.07.2006  №135-ФЗ «О защите конкуренции» Федеральная антимонопольная служба рассмотрела ходатайство ООО «Газпром подземремонт Уренгой» (место нахождения: 629300, Ямало-Ненецкий автономный округ, г.Новый Уренгой, ул.Набережная, д.52 «г»; основные виды деятельности – капитальный и текущий ремонт, модернизация, реконструкция, техническое перевооружение, ликвидация и консервация скважин для добычи газа) о получении в пользование основных производственных средств ООО «Газпром подземремонт Оренбург» (место нахождения: 460027, г.Оренбург, ул.Донгузская, д.60А; основные виды деятельности – капитальный и текущий ремонт, модернизация, реконструкция, техническое перевооружение, ликвидация и консервация скважин для добычи газа), составляющих 99,03% балансовой стоимости основных производственных средств и нематериальных активов ООО «Газпром подземремонт Оренбург», и приняла решение об удовлетворении данного ходатайства.</text:span>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5DAD7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D5DAD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5:06:47.59</meta:creation-date>
    <dc:date>2014-11-28T21:55:54.81</dc:date>
    <meta:editing-duration>PT4M13S</meta:editing-duration>
    <meta:editing-cycles>1</meta:editing-cycles>
    <meta:generator>OpenOffice.org/3.4.1$Win32 OpenOffice.org_project/341m1$Build-9593</meta:generator>
    <meta:print-date>2014-11-27T09:28:34.73</meta:print-date>
    <meta:document-statistic meta:table-count="0" meta:image-count="1" meta:object-count="0" meta:page-count="1" meta:paragraph-count="21" meta:word-count="124" meta:character-count="1475"/>
    <meta:user-defined meta:name="Поле 1"/>
    <meta:user-defined meta:name="Поле 2"/>
    <meta:user-defined meta:name="Поле 3"/>
    <meta:user-defined meta:name="Поле 4"/>
  </office:meta>
</office:document-meta>
</file>