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FCD2F7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.5pt" style:font-size-asian="13.5pt" style:font-size-complex="13.5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.5pt" fo:background-color="transparen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style:font-size-asian="6pt" style:font-size-complex="6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8pt" style:font-size-asian="8pt" style:font-size-complex="8pt"/>
    </style:style>
    <style:style style:name="P21" style:family="paragraph" style:parent-style-name="Text_20_body">
      <style:paragraph-properties fo:margin-left="0cm" fo:margin-right="-0.053cm" fo:margin-top="0cm" fo:margin-bottom="0cm" fo:text-indent="0cm" style:auto-text-indent="false"/>
      <style:text-properties fo:font-size="13.5pt" style:font-size-asian="13.5pt" style:font-size-complex="13.5pt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/>
    </style:style>
    <style:style style:name="P23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9.472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25" style:family="paragraph" style:parent-style-name="Text_20_body">
      <style:paragraph-properties fo:margin-left="9.472cm" fo:margin-right="-0.847cm" fo:margin-top="0cm" fo:margin-bottom="0cm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 style:master-page-name="First_20_Page">
      <style:paragraph-properties fo:margin-top="0cm" fo:margin-bottom="0cm" style:page-number="auto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0pt"/>
    </style:style>
    <style:style style:name="T1" style:family="text">
      <style:text-properties fo:language="en" fo:country="US"/>
    </style:style>
    <style:style style:name="T2" style:family="text">
      <style:text-properties fo:font-size="13.5pt"/>
    </style:style>
    <style:style style:name="T3" style:family="text">
      <style:text-properties fo:font-size="13.5pt" fo:language="en" fo:country="US"/>
    </style:style>
    <style:style style:name="T4" style:family="text">
      <style:text-properties fo:language="ru" fo:country="RU"/>
    </style:style>
    <style:style style:name="T5" style:family="text">
      <style:text-properties fo:color="#000000" fo:font-size="13.5pt"/>
    </style:style>
    <style:style style:name="T6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0062ec2-52d1-4a2e-bb2a-e8f90670e0aa" text:name="BossProviderVariable"/>
      </text:user-field-decls>
      <text:p text:style-name="P26"/>
      <text:p text:style-name="P4"/>
      <text:p text:style-name="P10">РЕШЕНИЕ № Т-79/14 </text:p>
      <text:p text:style-name="P10">по результатам рассмотрения жалобы Пошастенкова А.Н. </text:p>
      <text:p text:style-name="P10">на нарушение процедуры торгов и порядка заключения договоров </text:p>
      <text:p text:style-name="P4"/>
      <text:p text:style-name="P7">Дата принятия решения: 25.11.2014                                                                 г. Москва</text:p>
      <text:p text:style-name="P7"/>
      <text:p text:style-name="P14">Комиссия ФАС России по рассмотрению жалоб на нарушение процедуры торгов и порядка заключения договоров № 4 <text:span text:style-name="T1">&lt;...&gt;</text:span></text:p>
      <text:p text:style-name="P8">рассмотрев жалобу Пошастенкова А.Н. на действия организатора торгов – Государственной корпорации «Агентство по страхованию вкладов», оператора электронной площадки – ООО «ЮТендер» при проведении торгов по продаже посредством публичного предложения имущества должника<text:line-break/>ООО КБ «Холдинг-Кредит»: считыватель ключей <text:span text:style-name="T1">TM</text:span> <text:span text:style-name="T1">SV</text:span>-3 (лот №248),<text:line-break/>в соответствии со статьей 18.1 Федерального закона от 26.07.2006 № 135-ФЗ<text:line-break/>«О защите конкуренции» (далее – Закон о защите конкуренции), </text:p>
      <text:p text:style-name="P12"/>
      <text:p text:style-name="P11">У С Т А Н О В И Л А:</text:p>
      <text:p text:style-name="P12"/>
      <text:p text:style-name="P14">В ФАС России поступила жалоба Пошастенкова А.Н. (далее – Заявитель) на действия организатора торгов – Государственной корпорации «Агентство по страхованию вкладов» (далее – Организатор торгов), оператора электронной площадки – ООО «ЮТендер» (далее – Оператор) при проведении торгов по продаже посредством публичного предложения имущества должника<text:line-break/>ООО КБ «Холдинг-Кредит»: считыватель ключей <text:span text:style-name="T1">TM</text:span> <text:span text:style-name="T1">SV</text:span>-3 (лот №248)<text:line-break/>(далее – Торги; Жалоба).</text:p>
      <text:p text:style-name="P14">Из Жалобы следует, что действия Организатора торгов, выразившиеся в необеспечении равного доступа всех лиц к участию в Торгах, а также действия Оператора, выразившиеся в необоснованном отказе Заявителю в регистрации Заявителя на электронной торговой площадке ООО «ЮТендер» лишили Заявителя возможности принять участие в Торгах.</text:p>
      <text:p text:style-name="P14">На рассмотрении Жалобы Комиссией ФАС России установлено следующее.</text:p>
      <text:p text:style-name="P15">09.08.2014 в газете «Коммерсантъ» № 140 (5413), на сайте Единого федерального реестра сведений о банкротстве Организатором торгов было размещено сообщение о проведении Торгов, согласно которому дата и время начала первого интервала – 13.08.2014 в 00:00; дата окончания последнего интервала – 16.02.2015 в 14:00; начальная цена продажи имущества –<text:line-break/>108 руб. 00 коп.; размер задатка – 10% от цены на интервале.</text:p>
      <text:p text:style-name="P15">Согласно Жалобе 24.02.2014 Заявителем посредством электронной почты Оператору было направлено заявление о регистрации на электронной торговой площадке ООО «ЮТендер» (далее – сайт Оператора).</text:p>
      <text:p text:style-name="P15">27.02.2014 Заявителем было получено Уведомление об отказе в регистрации на сайте Оператора.</text:p>
      <text:p text:style-name="P15"><text:soft-page-break/>Комиссия ФАС России отмечает, что действия Оператора, связанные с отказом Заявителю в регистрации на сайте Оператора были предметом рассмотрения жалобы Заявителя на действия организатора торгов –<text:line-break/>ООО «Специализированная торговая площадка – Нижний Новгород», оператора электронной площадки – ООО «ЮТендер» при проведении торгов по продаже посредством публичного предложения имущества должника ООО «Уваровское дорожно-строительное управление № 4», по результатам рассмотрения которой Комиссией ФАС России было принято решение от 18.04.2014 № Т-24/14.</text:p>
      <text:p text:style-name="P15">Таким образом, Заявитель обжалует действия Оператора по отказу в регистрации на электронной торговой площадке, в отношении которых<text:line-break/>ФАС России уже вынесено решение в рамках дела № Т-24/14.</text:p>
      <text:p text:style-name="P15">Как следует из письменных пояснений Оператора, за повторной регистрацией на сайте Оператора Заявитель к Оператору не обращался.</text:p>
      <text:p text:style-name="P18">Согласно части 21 статьи 18.1 Закона о защите конкуренции комиссия антимонопольного органа прекращает рассмотрение жалобы, в том числе в случае, если <text:span text:style-name="T6">антимонопольным органом принято решение относительно обжалуемых действий (бездействия) организатора торгов, оператора электронной площадки, конкурсной или аукционной комиссии</text:span>.</text:p>
      <text:p text:style-name="P17"><text:span text:style-name="T2">На основании изложенного, принимая во внимание, что ФАС России</text:span><text:span text:style-name="T5"> уже принято решение относительно обжалуемых действий, руководствуясь </text:span><text:span text:style-name="T2">частью 21 статьи 18.1 Закона о защите конкуренции Комиссия ФАС России прекращает рассмотрение жалобы Пошастенкова А.Н. на действия организатора торгов – Государственной корпорации «Агентство по страхованию вкладов», оператора электронной площадки – ООО «ЮТендер» при проведении торгов по продаже посредством публичного предложения имущества должника ООО КБ «Холдинг-Кредит»: считыватель ключей </text:span><text:span text:style-name="T3">TM</text:span> <text:span text:style-name="T3">SV</text:span><text:span text:style-name="T2">-3 (лот №248).</text:span></text:p>
      <text:p text:style-name="P20"/>
      <text:p text:style-name="P16">Решение комиссии антимонопольного органа может быть обжаловано в судебном порядке в течение трех месяцев со дня его принятия.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FCD2F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FCD2F7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9:01:37.92</meta:creation-date>
    <dc:date>2014-11-28T22:00:08.90</dc:date>
    <meta:editing-duration>PT1M39S</meta:editing-duration>
    <meta:editing-cycles>1</meta:editing-cycles>
    <meta:generator>OpenOffice.org/3.4.1$Win32 OpenOffice.org_project/341m1$Build-9593</meta:generator>
    <meta:print-date>2014-11-28T12:56:28.85</meta:print-date>
    <meta:document-statistic meta:table-count="0" meta:image-count="1" meta:object-count="0" meta:page-count="2" meta:paragraph-count="22" meta:word-count="551" meta:character-count="4212"/>
    <meta:user-defined meta:name="Поле 1"/>
    <meta:user-defined meta:name="Поле 2"/>
    <meta:user-defined meta:name="Поле 3"/>
    <meta:user-defined meta:name="Поле 4"/>
  </office:meta>
</office:document-meta>
</file>